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charberg omgeving Elsloo (O2018-089\SXO2430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89\SXO24301153, ingekomen op 18 juni 2018 voor het kappen van een aantal bomen en een bosplantsoen gelegen aan Scharberg omgeving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Aanleg (uitvoeren van werk en werkzaamhed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11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1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arberg omgeving Elsloo (O2018-089\SXO24301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174</meta:user-defined>
    <meta:user-defined meta:name="OVERHEIDop.GmbID/DC.identifier">gmb-2018-161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0.3 328969.3</meta:user-defined>
    <meta:user-defined meta:name="OVERHEID.EPSG28992/DC.spatial">181296.67 329059.11</meta:user-defined>
    <meta:user-defined meta:name="OVERHEIDop.versieInformatie"/>
  </office:meta>
</office:document-meta>
</file>