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Lijsterbeslaa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ijsterbeslaan 28 te Leusden-het bouwen van een carport-WABO-2018-007 (2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Lijsterbeslaa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7</meta:user-defined>
    <meta:user-defined meta:name="OVERHEIDop.GmbID/DC.identifier">gmb-2018-1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Lijsterbe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82 461073</meta:user-defined>
    <meta:user-defined meta:name="OVERHEIDop.versieInformatie"/>
  </office:meta>
</office:document-meta>
</file>