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straat 6, 1901CC Castricum, het veranderen van de woning (begane grond vloer), ontvangstdatum aanvraag 20 juli 2018 (WABO1801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Hendrikstraat 6, 1901CC Castricum, het veranderen van de woning (begane grond vloer), ontvangstdatum aanvraag 20 juli 2018 (WABO1801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169</meta:user-defined>
    <meta:user-defined meta:name="OVERHEIDop.GmbID/DC.identifier">gmb-2018-16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C 6</meta:user-defined>
    <meta:user-defined meta:name="OVERHEIDop.woonplaats">Castricu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75 507326</meta:user-defined>
    <meta:user-defined meta:name="OVERHEIDop.versieInformatie"/>
  </office:meta>
</office:document-meta>
</file>