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nnenweg 65 Voorthuizen, verlengen tijdelijke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0-7-2018</text:p>
            <text:p text:style-name="common-al">Zaaknummer 2018W111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16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6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nnenweg 65 Voorthuizen, verlengen tijdelijk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168</meta:user-defined>
    <meta:user-defined meta:name="OVERHEIDop.GmbID/DC.identifier">gmb-2018-161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M 65</meta:user-defined>
    <meta:user-defined meta:name="OVERHEIDop.woonplaats">Voorthuizen</meta:user-defined>
    <meta:user-defined meta:name="OVERHEIDop.straatnaam">Hunn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075 469227</meta:user-defined>
    <meta:user-defined meta:name="OVERHEIDop.versieInformatie"/>
  </office:meta>
</office:document-meta>
</file>