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rel-column-width="20*"/>
    </style:style>
    <style:style style:family="table-column" style:parent-style-name="colspec" style:name="id1-3-2-2-2-2-7-1-2">
      <style:table-column-properties style:rel-column-width="29*"/>
    </style:style>
    <style:style style:family="table-column" style:parent-style-name="colspec" style:name="id1-3-2-2-2-2-7-1-3">
      <style:table-column-properties style:rel-column-width="40*"/>
    </style:style>
    <style:style style:family="table-column" style:parent-style-name="colspec" style:name="id1-3-2-2-2-2-7-1-4">
      <style:table-column-properties style:rel-column-width="19*"/>
    </style:style>
    <style:style style:family="table-column" style:parent-style-name="colspec" style:name="id1-3-2-2-2-2-7-1-5">
      <style:table-column-properties style:rel-column-width="17*"/>
    </style:style>
    <style:style style:family="table-column" style:parent-style-name="colspec" style:name="id1-3-2-2-2-2-7-1-6">
      <style:table-column-properties style:rel-column-width="30*"/>
    </style:style>
    <style:style style:family="table-column" style:parent-style-name="colspec" style:name="id1-3-2-2-3-2-6-1-1">
      <style:table-column-properties style:rel-column-width="16*"/>
    </style:style>
    <style:style style:family="table-column" style:parent-style-name="colspec" style:name="id1-3-2-2-3-2-6-1-2">
      <style:table-column-properties style:rel-column-width="13*"/>
    </style:style>
    <style:style style:family="table-column" style:parent-style-name="colspec" style:name="id1-3-2-2-3-2-6-1-3">
      <style:table-column-properties style:rel-column-width="52*"/>
    </style:style>
    <style:style style:family="table-column" style:parent-style-name="colspec" style:name="id1-3-2-2-3-2-6-1-4">
      <style:table-column-properties style:rel-column-width="34*"/>
    </style:style>
    <style:style style:family="table-column" style:parent-style-name="colspec" style:name="id1-3-2-2-3-2-6-1-5">
      <style:table-column-properties style:rel-column-width="29*"/>
    </style:style>
    <style:style style:family="table-column" style:parent-style-name="colspec" style:name="id1-3-2-2-3-2-6-1-6">
      <style:table-column-properties style:rel-column-width="26*"/>
    </style:style>
    <style:style style:family="table-column" style:parent-style-name="colspec" style:name="id1-3-2-2-3-2-6-1-7">
      <style:table-column-properties style:rel-column-width="23*"/>
    </style:style>
    <style:style style:family="table-column" style:parent-style-name="colspec" style:name="id1-3-2-2-4-2-7-1-1">
      <style:table-column-properties style:rel-column-width="20*"/>
    </style:style>
    <style:style style:family="table-column" style:parent-style-name="colspec" style:name="id1-3-2-2-4-2-7-1-2">
      <style:table-column-properties style:rel-column-width="33*"/>
    </style:style>
    <style:style style:family="table-column" style:parent-style-name="colspec" style:name="id1-3-2-2-4-2-7-1-3">
      <style:table-column-properties style:rel-column-width="32*"/>
    </style:style>
    <style:style style:family="table-column" style:parent-style-name="colspec" style:name="id1-3-2-2-4-2-7-1-4">
      <style:table-column-properties style:rel-column-width="28*"/>
    </style:style>
    <style:style style:family="table-column" style:parent-style-name="colspec" style:name="id1-3-2-2-4-2-7-1-5">
      <style:table-column-properties style:rel-column-width="20*"/>
    </style:style>
    <style:style style:family="table-column" style:parent-style-name="colspec" style:name="id1-3-2-2-4-2-7-1-6">
      <style:table-column-properties style:rel-column-width="39*"/>
    </style:style>
    <style:style style:family="table-column" style:parent-style-name="colspec" style:name="id1-3-2-2-5-2-9-1-1">
      <style:table-column-properties style:rel-column-width="19*"/>
    </style:style>
    <style:style style:family="table-column" style:parent-style-name="colspec" style:name="id1-3-2-2-5-2-9-1-2">
      <style:table-column-properties style:rel-column-width="27*"/>
    </style:style>
    <style:style style:family="table-column" style:parent-style-name="colspec" style:name="id1-3-2-2-5-2-9-1-3">
      <style:table-column-properties style:rel-column-width="38*"/>
    </style:style>
    <style:style style:family="table-column" style:parent-style-name="colspec" style:name="id1-3-2-2-5-2-9-1-4">
      <style:table-column-properties style:rel-column-width="21*"/>
    </style:style>
    <style:style style:family="table-column" style:parent-style-name="colspec" style:name="id1-3-2-2-5-2-9-1-5">
      <style:table-column-properties style:rel-column-width="19*"/>
    </style:style>
    <style:style style:family="table-column" style:parent-style-name="colspec" style:name="id1-3-2-2-5-2-9-1-6">
      <style:table-column-properties style:rel-column-width="30*"/>
    </style:style>
    <style:style style:family="table-column" style:parent-style-name="colspec" style:name="id1-3-2-2-6-2-5-1-1">
      <style:table-column-properties style:rel-column-width="14*"/>
    </style:style>
    <style:style style:family="table-column" style:parent-style-name="colspec" style:name="id1-3-2-2-6-2-5-1-2">
      <style:table-column-properties style:rel-column-width="29*"/>
    </style:style>
    <style:style style:family="table-column" style:parent-style-name="colspec" style:name="id1-3-2-2-6-2-5-1-3">
      <style:table-column-properties style:rel-column-width="28*"/>
    </style:style>
    <style:style style:family="table-column" style:parent-style-name="colspec" style:name="id1-3-2-2-6-2-5-1-4">
      <style:table-column-properties style:rel-column-width="21*"/>
    </style:style>
    <style:style style:family="table-column" style:parent-style-name="colspec" style:name="id1-3-2-2-6-2-5-1-5">
      <style:table-column-properties style:rel-column-width="18*"/>
    </style:style>
    <style:style style:family="table-column" style:parent-style-name="colspec" style:name="id1-3-2-2-6-2-5-1-6">
      <style:table-column-properties style:rel-column-width="24*"/>
    </style:style>
    <style:style style:family="table-column" style:parent-style-name="colspec" style:name="id1-3-2-2-7-2-6-1-1">
      <style:table-column-properties style:rel-column-width="0*"/>
    </style:style>
    <style:style style:family="table-column" style:parent-style-name="colspec" style:name="id1-3-2-2-7-2-6-1-2">
      <style:table-column-properties style:rel-column-width="17*"/>
    </style:style>
    <style:style style:family="table-column" style:parent-style-name="colspec" style:name="id1-3-2-2-7-2-6-1-3">
      <style:table-column-properties style:rel-column-width="0*"/>
    </style:style>
    <style:style style:family="table-column" style:parent-style-name="colspec" style:name="id1-3-2-2-7-2-6-1-4">
      <style:table-column-properties style:rel-column-width="24*"/>
    </style:style>
    <style:style style:family="table-column" style:parent-style-name="colspec" style:name="id1-3-2-2-7-2-6-1-5">
      <style:table-column-properties style:rel-column-width="0*"/>
    </style:style>
    <style:style style:family="table-column" style:parent-style-name="colspec" style:name="id1-3-2-2-7-2-6-1-6">
      <style:table-column-properties style:rel-column-width="29*"/>
    </style:style>
    <style:style style:family="table-column" style:parent-style-name="colspec" style:name="id1-3-2-2-7-2-6-1-7">
      <style:table-column-properties style:rel-column-width="0*"/>
    </style:style>
    <style:style style:family="table-column" style:parent-style-name="colspec" style:name="id1-3-2-2-7-2-6-1-8">
      <style:table-column-properties style:rel-column-width="19*"/>
    </style:style>
    <style:style style:family="table-column" style:parent-style-name="colspec" style:name="id1-3-2-2-7-2-6-1-9">
      <style:table-column-properties style:rel-column-width="0*"/>
    </style:style>
    <style:style style:family="table-column" style:parent-style-name="colspec" style:name="id1-3-2-2-7-2-6-1-10">
      <style:table-column-properties style:rel-column-width="18*"/>
    </style:style>
    <style:style style:family="table-column" style:parent-style-name="colspec" style:name="id1-3-2-2-7-2-6-1-11">
      <style:table-column-properties style:rel-column-width="0*"/>
    </style:style>
    <style:style style:family="table-column" style:parent-style-name="colspec" style:name="id1-3-2-2-7-2-6-1-12">
      <style:table-column-properties style:rel-column-width="25*"/>
    </style:style>
    <style:style style:family="table-column" style:parent-style-name="colspec" style:name="id1-3-2-2-7-2-6-1-13">
      <style:table-column-properties style:rel-column-width="0*"/>
    </style:style>
    <style:style style:family="table-column" style:parent-style-name="colspec" style:name="id1-3-2-2-8-2-4-1-1">
      <style:table-column-properties style:rel-column-width="9*"/>
    </style:style>
    <style:style style:family="table-column" style:parent-style-name="colspec" style:name="id1-3-2-2-8-2-4-1-2">
      <style:table-column-properties style:rel-column-width="27*"/>
    </style:style>
    <style:style style:family="table-column" style:parent-style-name="colspec" style:name="id1-3-2-2-8-2-4-1-3">
      <style:table-column-properties style:rel-column-width="33*"/>
    </style:style>
    <style:style style:family="table-column" style:parent-style-name="colspec" style:name="id1-3-2-2-8-2-4-1-4">
      <style:table-column-properties style:rel-column-width="21*"/>
    </style:style>
    <style:style style:family="table-column" style:parent-style-name="colspec" style:name="id1-3-2-2-8-2-4-1-5">
      <style:table-column-properties style:rel-column-width="21*"/>
    </style:style>
    <style:style style:family="table-column" style:parent-style-name="colspec" style:name="id1-3-2-2-8-2-4-1-6">
      <style:table-column-properties style:rel-column-width="28*"/>
    </style:style>
  </office:automatic-styles>
  <office:body>
    <office:text>
      <text:p text:style-name="new_page_staatscourant"/>
      <text:p text:style-name="single-kop-titel">Mandaatregeling 2018</text:p>
      <text:section text:name="regeling_id1-3-2" text:style-name="regeling">
        <text:section text:name="aanhef_id1-3-2-1" text:style-name="aanhef">
          <text:section text:name="preambule_id1-3-2-1-1" text:style-name="preambule">
            <text:p text:style-name="al"/>
            <text:p text:style-name="al">INLEIDING</text:p>
            <text:p text:style-name="al">Het college van burgemeester en wethouders, de burgemeester, de invorderingsambtenaar en de heffingsambtenaar van de gemeente Oude IJsselstreek, ieder voor zover het hun bevoegdheden betreft:</text:p>
            <text:p text:style-name="al">overwegende dat:</text:p>
            <text:p text:style-name="al">het in verband met een efficiënt en doelmatig functioneren van de gemeentelijke organisatie gewenst is om de afdoening en de ondertekening van besluiten, privaatrechtelijke handelingen en overige handelingen, die behoren tot de bevoegdheid van burgemeester en wethouders, de burgemeester, de invorderingsambtenaar en de heffingsambtenaar op te dragen aan de daartoe aangewezen ambtenaren;</text:p>
            <text:p text:style-name="al">het uitgangspunt van deze Mandaatregeling is dat in het kader van eigen verantwoordelijkheid de bevoegdheden zo laag mogelijk in de organisatie worden gelegd;</text:p>
            <text:p text:style-name="al">bestuursorganen minder uitvoerend bezig behoeven te zijn, waardoor de werklast van de bestuurders zal worden verlicht en er meer tijd beschikbaar zal zijn voor het sturen op hoofdlijnen en het nemen van complexere beslissingen;</text:p>
            <text:p text:style-name="al">Gelet op het bepaalde in de Gemeentewet en hoofdstuk 10 van de Algemene wet bestuursrecht;</text:p>
            <text:p text:style-name="al">BESLUITEN:</text:p>
            <text:p text:style-name="al">Vast te stellen het Mandaatkader 2018 gemeente Oude IJsselstreek, </text:p>
            <text:p text:style-name="al">Vast te stellen het Mandaatregister 2018 gemeente Oude IJsselstreek.</text:p>
          </text:section>
        </text:section>
        <text:section text:name="regeling-tekst_id1-3-2-2" text:style-name="regeling-tekst">
          <text:section text:name="hoofdstuk_id1-3-2-2-1" text:style-name="hoofdstuk">
            <text:p text:style-name="artikel_kop_titel"><text:span text:style-name="label">MANDAATKADER</text:span> </text:p>
            <text:section text:name="artikel_id1-3-2-2-1-2" text:style-name="artikel">
              <text:p text:style-name="artikel_kop_titel"><text:span text:style-name="artikel_kop_label">Artikel</text:span> <text:span text:style-name="artikel_kop_nr"> 1</text:span> </text:p>
              <text:p text:style-name="al">1. De uitoefening van de in het Mandaatregister vermelde bevoegdheden en de ondertekening van de in het Mandaatregister genoemde stukken wordt opgedragen aan daar genoemde functionarissen, behoudens de in dit kader en in het Mandaatregister opgenomen specifieke voorwaarden en beperkingen.</text:p>
              <text:p text:style-name="al">2. Onder mandaat wordt tevens verstaan volmacht of machtiging.</text:p>
              <text:p text:style-name="al"/>
            </text:section>
            <text:section text:name="artikel_id1-3-2-2-1-3" text:style-name="artikel">
              <text:p text:style-name="artikel_kop_titel"><text:span text:style-name="artikel_kop_label">Artikel 2</text:span> </text:p>
              <text:p text:style-name="al">Er wordt geen onderscheid gemaakt tussen de bevoegdheden die betrekking hebben op besluiten in de zin van artikel 1:3 van de Algemene wet bestuursrecht (o.a. mandaat), privaatrechtelijke rechtshandelingen (o.a. volmacht) en overige feitelijke handelingen (o.a. machtiging). </text:p>
              <text:p text:style-name="al"/>
            </text:section>
            <text:section text:name="artikel_id1-3-2-2-1-4" text:style-name="artikel">
              <text:p text:style-name="artikel_kop_titel"><text:span text:style-name="artikel_kop_label">Artikel</text:span> <text:span text:style-name="artikel_kop_nr"> 3</text:span> </text:p>
              <text:p text:style-name="al">De mandaten als opgenomen in het bij dit mandaatkader behorende Mandaatregister zijn allemaal afdoeningsmandaten. Afdoeningsmandaat verleent de gemandateerde tevens de bevoegdheid om besluiten en correspondentie te ondertekenen.</text:p>
              <text:p text:style-name="al"/>
            </text:section>
            <text:section text:name="artikel_id1-3-2-2-1-5" text:style-name="artikel">
              <text:p text:style-name="artikel_kop_titel"><text:span text:style-name="artikel_kop_label">Artikel</text:span> <text:span text:style-name="artikel_kop_nr"> 4</text:span> </text:p>
              <text:p text:style-name="al">Bij de uitoefening van afdoeningsmandaat worden stukken van het college van burgemeester en wethouders respectievelijk de burgemeester, als volgt ondertekend:</text:p>
              <text:p text:style-name="al">Namens burgemeester en wethouders,</text:p>
              <text:p text:style-name="al">met vriendelijke groet,</text:p>
              <text:p text:style-name="al">(Naam medewerker)</text:p>
              <text:p text:style-name="al">(Functierol en team)</text:p>
              <text:p text:style-name="al">respectievelijk:</text:p>
              <text:p text:style-name="al">Namens de burgemeester,</text:p>
              <text:p text:style-name="al">met vriendelijke groet,</text:p>
              <text:p text:style-name="al">(Naam medewerker)</text:p>
              <text:p text:style-name="al">(Functierol en team)</text:p>
              <text:p text:style-name="al"/>
            </text:section>
            <text:section text:name="artikel_id1-3-2-2-1-6" text:style-name="artikel">
              <text:p text:style-name="artikel_kop_titel"><text:span text:style-name="artikel_kop_label">Artikel</text:span> <text:span text:style-name="artikel_kop_nr"> 5</text:span> </text:p>
              <text:p text:style-name="al">1. Bij de uitoefening van bevoegdheden in mandaat wordt in acht genomen wat daaromtrent wordt gesteld in wetten, besluiten, verordeningen, circulaires, beleidsregels, regelingen, aanwijzingen en richtlijnen van wetgevers of bestuursorganen van rijk, provincie, regio en/of gemeente Oude IJsselstreek.</text:p>
              <text:p text:style-name="al">2. Voor de uitoefening van bevoegdheden in mandaat die financiële consequenties hebben, geldt dat daarvoor een toereikend bedrag moet zijn opgenomen in de begroting. Zie hiervoor ook de specifieke bepalingen bij het Mandaatregister.</text:p>
              <text:p text:style-name="al"/>
            </text:section>
            <text:section text:name="artikel_id1-3-2-2-1-7" text:style-name="artikel">
              <text:p text:style-name="artikel_kop_titel"><text:span text:style-name="artikel_kop_label">Artikel</text:span> <text:span text:style-name="artikel_kop_nr"> 6</text:span> </text:p>
              <text:p text:style-name="al">Onverminderd de verlening van mandaat blijft beslissing in een bepaalde zaak voorbehouden aan de mandaatgever indien:</text:p>
              <text:p text:style-name="al">a. Het nemen van een besluit kan leiden tot overschrijding van het budget c.q. de begroting;</text:p>
              <text:p text:style-name="al">b. De afdoening van een zaak, naar redelijkerwijs mag worden aangenomen, precedentwerking kan oproepen, dan wel betekenen dat de burgemeester of een wethouder persoonlijk op het besluit zal worden aangesproken (politieke antenne);</text:p>
              <text:p text:style-name="al">c. Uit het te nemen besluit financiële risico's of andere belangrijke consequenties kunnen voortvloeien;</text:p>
              <text:p text:style-name="al">d. De gemandateerde daartoe de wens te kennen geeft.</text:p>
              <text:p text:style-name="al"/>
            </text:section>
            <text:section text:name="artikel_id1-3-2-2-1-8" text:style-name="artikel">
              <text:p text:style-name="artikel_kop_titel"><text:span text:style-name="artikel_kop_label">Artikel </text:span> <text:span text:style-name="artikel_kop_nr">7</text:span> </text:p>
              <text:p text:style-name="al">Indien een bevoegdheid niet is vermeld in het Mandaatregister kan deze bevoegdheid logischerwijs enkel door het college van burgemeester en wethouders, de burgemeester, de invorderingsambtenaar en de heffingsambtenaar van de gemeente Oude IJsselstreek worden uitgeoefend, ieder voor zover het hun bevoegdheden betreft:</text:p>
              <text:p text:style-name="al"/>
            </text:section>
            <text:section text:name="artikel_id1-3-2-2-1-9" text:style-name="artikel">
              <text:p text:style-name="artikel_kop_titel"><text:span text:style-name="artikel_kop_label">Artikel </text:span> <text:span text:style-name="artikel_kop_nr">8</text:span> </text:p>
              <text:p text:style-name="al">Indien in het Mandaatregister mandaat wordt verleend voor het nemen van een besluit, houdt dit mandaat tevens in het doen van de noodzakelijke uitvoeringshandelingen in het kader van dat besluit. </text:p>
              <text:p text:style-name="al"/>
            </text:section>
            <text:section text:name="artikel_id1-3-2-2-1-10" text:style-name="artikel">
              <text:p text:style-name="artikel_kop_titel"><text:span text:style-name="artikel_kop_label">Artikel</text:span> <text:span text:style-name="artikel_kop_nr"> 9</text:span> </text:p>
              <text:p text:style-name="al">Medewerkers van de gemeente Oude IJsselstreek zijn in algemene dienst. Dit houdt echter niet in dat de in het Mandaatregister genoemde functierollen teamoverschrijdend zijn. De bevoegdheid kan dus alleen door medewerkers met de genoemde functierol binnen het team – dat boven het mandaat in de blauwe balk wordt vermeld – worden uitgeoefend en niet door medewerkers met dezelfde functierol van een ander team. </text:p>
              <text:p text:style-name="al"/>
            </text:section>
            <text:section text:name="artikel_id1-3-2-2-1-11" text:style-name="artikel">
              <text:p text:style-name="artikel_kop_titel"><text:span text:style-name="artikel_kop_label">Artikel </text:span> <text:span text:style-name="artikel_kop_nr">10</text:span> </text:p>
              <text:p text:style-name="al">Bij de toekenning van mandaten aan medewerkers is de functierol van de gemandateerde zonder de bijbehorende letter vermeld. Onderlinge werkafspraken maken uit welke taken door de gemandateerde mogen worden uitgeoefend.</text:p>
              <text:p text:style-name="al"/>
            </text:section>
            <text:section text:name="artikel_id1-3-2-2-1-12" text:style-name="artikel">
              <text:p text:style-name="artikel_kop_titel"><text:span text:style-name="artikel_kop_label">Artikel</text:span> <text:span text:style-name="artikel_kop_nr"> 11</text:span> </text:p>
              <text:p text:style-name="al">De gemandateerde stelt de mandaatgever in kennis van krachtens mandaat genomen besluiten, waarvan hij redelijkerwijs moet aannemen dat kennisneming door het college of de burgemeester van belang is (politieke antenne).</text:p>
              <text:p text:style-name="al"/>
            </text:section>
            <text:section text:name="artikel_id1-3-2-2-1-13" text:style-name="artikel">
              <text:p text:style-name="artikel_kop_titel"><text:span text:style-name="artikel_kop_label">Artikel</text:span> <text:span text:style-name="artikel_kop_nr"> 12</text:span> </text:p>
              <text:p text:style-name="al">Bij een aantal mandaten wordt aangegeven dat er melding in de Marap wordt gemaakt. Dit geldt alleen voor handelingen die financieel en/of beleidsmatig afwijken van de reguliere uitvoering, dan wel politiek relevant zijn.</text:p>
              <text:p text:style-name="al"/>
            </text:section>
            <text:section text:name="artikel_id1-3-2-2-1-14" text:style-name="artikel">
              <text:p text:style-name="artikel_kop_titel"><text:span text:style-name="artikel_kop_label">Artikel</text:span> <text:span text:style-name="artikel_kop_nr"> 13</text:span> </text:p>
              <text:p text:style-name="al">De in het Mandaatregister opgenomen mandaten worden geacht te zijn gewijzigd of vervallen voor zoveel en op het tijdstip dat de hierin genoemde wetten, regelingen, beschikkingen en verordeningen zijn gewijzigd, ingetrokken of vervallen.</text:p>
              <text:p text:style-name="al"/>
            </text:section>
            <text:section text:name="artikel_id1-3-2-2-1-15" text:style-name="artikel">
              <text:p text:style-name="artikel_kop_titel"><text:span text:style-name="artikel_kop_label">Artikel</text:span> <text:span text:style-name="artikel_kop_nr"> 14</text:span> </text:p>
              <text:p text:style-name="al">In het geval een gemandateerde medewerker gedurende langere tijd afwezig is </text:p>
              <text:p text:style-name="al">waardoor het betreffende mandaat niet kan worden uitgeoefend en niet gewacht kan worden op terugkeer van de medewerker valt het mandaat terug naar de teamleider van de gemandateerde medewerker. </text:p>
              <text:p text:style-name="al"/>
            </text:section>
            <text:section text:name="artikel_id1-3-2-2-1-16" text:style-name="artikel">
              <text:p text:style-name="artikel_kop_titel"><text:span text:style-name="artikel_kop_label">Artikel</text:span> <text:span text:style-name="artikel_kop_nr"> 15</text:span> </text:p>
              <text:p text:style-name="al">1. Deze regeling met het daarbij behorende Mandaatregister, treedt met terugwerkende kracht per 1 juli 2018 in werking.</text:p>
              <text:p text:style-name="al">2. Deze regeling vervangt het in 2017 vastgestelde Mandaatkader gemeente Oude IJsselstreek.</text:p>
              <text:p text:style-name="al"/>
              <text:p text:style-name="al">
              <text:span text:style-name="nadrukvet">MANDAATREGISTER</text:span>
            </text:p>
              <text:p text:style-name="al"/>
            </text:section>
            <text:p text:style-name="hoofdstuk_bottom"/>
          </text:section>
          <text:section text:name="hoofdstuk_id1-3-2-2-2" text:style-name="hoofdstuk">
            <text:p text:style-name="hoofdstuk_kop"><text:span text:style-name="label">Hoofdstuk</text:span> <text:span text:style-name="nr"> 1</text:span> </text:p>
            <text:section text:name="artikel_id1-3-2-2-2-2" text:style-name="artikel">
              <text:p text:style-name="artikel_kop_titel"><text:span text:style-name="artikel_kop_label"/> <text:span text:style-name="artikel_kop_nr"/> </text:p>
              <text:p text:style-name="al">- Algemeen</text:p>
              <text:p text:style-name="al">- College</text:p>
              <text:p text:style-name="al">- Directie</text:p>
              <text:p text:style-name="al">- Programmamanagers</text:p>
              <text:p text:style-name="al">- Teamleiders</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Vertegenwoordiging van de gemeente bij buitengerechtelijke rechtshandelingen: waaronder het ondertekenen van overeenkomst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Indien mandaat is verleend wordt hieronder mede verstaan het verrichten van rechtshandelingen (volmacht) op grond van artikel 3:60 e.v. B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Besluiten tot het aangaan, wijzigen, opzeggen, beëindigen en ontbinden van privaatrechtelijke overeenkomsten en het verrichten van privaatrechtelijke rechtshandelingen ter uitvoering van die besluit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Niet gemandateerd; behoudens de in deze regeling gemandateerde bevoegdhed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BAG[1]</text:p>
                    </table:table-cell>
                    <table:table-cell table:style-name="entry" table:number-rows-spanned="1" table:number-columns-spanned="1">
                      <text:p text:style-name="table_al">Diverse mandaten o.g.v. de Wet Basisregistraties adressen en gebouwen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BAG beheerder (s)</text:p>
                    </table:table-cell>
                    <table:table-cell table:style-name="entry" table:number-rows-spanned="1" table:number-columns-spanned="1">
                      <text:p text:style-name="table_al">Rapportage jaarlijks Geschillen worden voorgelegd aan het college.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6:14, 7:10 lid 3 Awb</text:p>
                    </table:table-cell>
                    <table:table-cell table:style-name="entry" table:number-rows-spanned="1" table:number-columns-spanned="1">
                      <text:p text:style-name="table_al">Behandeling en ondertekening van routinematige aangelegenheden, ter uitvoering van wettelijke voorschriften en besluiten van Raad, College en Burgemeester, inclusief hetgeen voortvloeit uit mandaat, alsmede ontvangstbevestigingen en voortgangs- en verdagingsbericht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Zonder (rechts) gevolgen voor beleid en/of financië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231 Gemw, </text:p>
                    </table:table-cell>
                    <table:table-cell table:style-name="entry" table:number-rows-spanned="1" table:number-columns-spanned="1">
                      <text:p text:style-name="table_al">Toepassen legesverordening. </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d.m.v. afschrift aan de Heffingsambten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verordening</text:p>
                    </table:table-cell>
                    <table:table-cell table:style-name="entry" table:number-rows-spanned="1" table:number-columns-spanned="1">
                      <text:p text:style-name="table_al">Heffen van leges ontheffingsverleningen voor landbouwvoertuigen en voertuigen met een beperkte snelheid.</text:p>
                    </table:table-cell>
                    <table:table-cell table:style-name="entry" table:number-rows-spanned="1" table:number-columns-spanned="1">
                      <text:p text:style-name="table_al"/>
                    </table:table-cell>
                    <table:table-cell table:style-name="entry" table:number-rows-spanned="1" table:number-columns-spanned="1">
                      <text:p text:style-name="table_al">Algemeen- directeur RDW</text:p>
                    </table:table-cell>
                    <table:table-cell table:style-name="entry" table:number-rows-spanned="1" table:number-columns-spanned="1">
                      <text:p text:style-name="table_al">Zie 15int00779 en 15ini0292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4:18 Awb</text:p>
                    </table:table-cell>
                    <table:table-cell table:style-name="entry" table:number-rows-spanned="1" table:number-columns-spanned="1">
                      <text:p text:style-name="table_al">Vaststelling hoogte dwangsom na ingebrekestelling wegens te laat besliss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text:p>
                    </table:table-cell>
                    <table:table-cell table:style-name="entry" table:number-rows-spanned="1" table:number-columns-spanned="1">
                      <text:p text:style-name="table_al">Publicatie/bekendmaking van besluiten, algemeen verbindende voorschriften, besluiten van algemene strekking en beleidsregels. Hieronder valt in ieder geval:</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lle ro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openbaar bekendmaken en publiceren van verordeningen en bestemmingspl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56 Gemw</text:p>
                    </table:table-cell>
                    <table:table-cell table:style-name="entry" table:number-rows-spanned="1" table:number-columns-spanned="1">
                      <text:p text:style-name="table_al">Het nemen van besluiten bij afwezigheid van de meerderheid van het 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Tenminste twee collegeleden</text:p>
                    </table:table-cell>
                    <table:table-cell table:style-name="entry" table:number-rows-spanned="1" table:number-columns-spanned="1">
                      <text:p text:style-name="table_al">Alleen in gevallen zonder beleids- of financiële gevoe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Eén of meer collegeleden (12int00415)</text:p>
                    </table:table-cell>
                    <table:table-cell table:style-name="entry" table:number-rows-spanned="1" table:number-columns-spanned="1">
                      <text:p text:style-name="table_al">Alleen in spoedeisende gevallen zonder beleids- financiële gevoe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van overeenkomsten van borgtocht en/of garan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cell table:style-name="entry" table:number-rows-spanned="1" table:number-columns-spanned="1">
                      <text:p text:style-name="table_al">Advies inwinnen bij 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perking: Treasurystatuut</text:p>
                    </table:table-cell>
                  </table:table-row>
                  <table:table-row table:style-name="row">
                    <table:table-cell table:style-name="entry" table:number-rows-spanned="1" table:number-columns-spanned="1">
                      <text:p text:style-name="table_al">
                        <text:span text:style-name="nadrukcur">Dir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1 en 125 Ambtenarenwet, CAR-UWO (zie bijlage 2)</text:p>
                    </table:table-cell>
                    <table:table-cell table:style-name="entry" table:number-rows-spanned="1" table:number-columns-spanned="1">
                      <text:p text:style-name="table_al">Het aanstellen, schorsen en ontslaan van medewerkers m.u.v. Leider A (bevoegdheid van het college)</text:p>
                    </table:table-cell>
                    <table:table-cell table:style-name="entry" table:number-rows-spanned="1" table:number-columns-spanned="1">
                      <text:p text:style-name="table_al">Leider A</text:p>
                    </table:table-cell>
                    <table:table-cell table:style-name="entry" table:number-rows-spanned="1" table:number-columns-spanned="1">
                      <text:p text:style-name="table_al"/>
                    </table:table-cell>
                    <table:table-cell table:style-name="entry" table:number-rows-spanned="1" table:number-columns-spanned="1">
                      <text:p text:style-name="table_al">Beper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bieden van een stageplaats, werkervaringsplaats of een aanstelling o.g.v. de banenafspraak</text:p>
                    </table:table-cell>
                    <table:table-cell table:style-name="entry" table:number-rows-spanned="1" table:number-columns-spanned="1">
                      <text:p text:style-name="table_al">Leider A</text:p>
                    </table:table-cell>
                    <table:table-cell table:style-name="entry" table:number-rows-spanned="1" table:number-columns-spanned="1">
                      <text:p text:style-name="table_al">Leider C</text:p>
                    </table:table-cell>
                    <table:table-cell table:style-name="entry" table:number-rows-spanned="1" table:number-columns-spanned="1">
                      <text:p text:style-name="table_al">1.Bedrijfs-/personeel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nemen van tijdelijk personeel op grond van detachering/payroll of anderszins </text:p>
                    </table:table-cell>
                    <table:table-cell table:style-name="entry" table:number-rows-spanned="1" table:number-columns-spanned="1">
                      <text:p text:style-name="table_al">Leider A</text:p>
                    </table:table-cell>
                    <table:table-cell table:style-name="entry" table:number-rows-spanned="1" table:number-columns-spanned="1">
                      <text:p text:style-name="table_al">Leider C</text:p>
                    </table:table-cell>
                    <table:table-cell table:style-name="entry" table:number-rows-spanned="1" table:number-columns-spanned="1">
                      <text:p text:style-name="table_al">2.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voorgenomen) herplaatsingsbesluiten</text:p>
                    </table:table-cell>
                    <table:table-cell table:style-name="entry" table:number-rows-spanned="1" table:number-columns-spanned="1">
                      <text:p text:style-name="table_al">Leider A (13int00050)</text:p>
                    </table:table-cell>
                    <table:table-cell table:style-name="entry" table:number-rows-spanned="1" table:number-columns-spanned="1">
                      <text:p text:style-name="table_al"/>
                    </table:table-cell>
                    <table:table-cell table:style-name="entry" table:number-rows-spanned="1" table:number-columns-spanned="1">
                      <text:p text:style-name="table_al">3.HRM-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doorvoeren van formatiewijzigingen</text:p>
                    </table:table-cell>
                    <table:table-cell table:style-name="entry" table:number-rows-spanned="1" table:number-columns-spanned="1">
                      <text:p text:style-name="table_al">Leider A (16int00888)</text:p>
                    </table:table-cell>
                    <table:table-cell table:style-name="entry" table:number-rows-spanned="1" table:number-columns-spanned="1">
                      <text:p text:style-name="table_al"/>
                    </table:table-cell>
                    <table:table-cell table:style-name="entry" table:number-rows-spanned="1" table:number-columns-spanned="1">
                      <text:p text:style-name="table_al">4.Wet- en 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nemen van besluiten over salarissen en vergoedingen </text:p>
                    </table:table-cell>
                    <table:table-cell table:style-name="entry" table:number-rows-spanned="1" table:number-columns-spanned="1">
                      <text:p text:style-name="table_al">Leider A</text:p>
                    </table:table-cell>
                    <table:table-cell table:style-name="entry" table:number-rows-spanned="1" table:number-columns-spanned="1">
                      <text:p text:style-name="table_al"/>
                    </table:table-cell>
                    <table:table-cell table:style-name="entry" table:number-rows-spanned="1" table:number-columns-spanned="1">
                      <text:p text:style-name="table_al">Rechts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ndaat</text:span> voor benoeming, functioneel leeftijdontslag en ontslag op eigen verzoek van vrijwillig personeel bij de brandweer.</text:p>
                    </table:table-cell>
                    <table:table-cell table:style-name="entry" table:number-rows-spanned="1" table:number-columns-spanned="1">
                      <text:p text:style-name="table_al"/>
                    </table:table-cell>
                    <table:table-cell table:style-name="entry" table:number-rows-spanned="1" table:number-columns-spanned="1">
                      <text:p text:style-name="table_al">District/brandweer commandant VNOG</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ext:span text:style-name="nadrukcur">Programmamanag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able:table-cell>
                    <table:table-cell table:style-name="entry" table:number-rows-spanned="1" table:number-columns-spanned="1">
                      <text:p text:style-name="table_al">Aan – en verkoop, huur en verhuur en ruil van roerende zaken, door of t.b.v. de gemeen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Beperkingen v.w.b. 1. Productraming en investeringsplan; 2. Budgethouders- regeling; 3. Regels voor aanbesteding en inkoop;</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able:table-cell>
                    <table:table-cell table:style-name="entry" table:number-rows-spanned="1" table:number-columns-spanned="1">
                      <text:p text:style-name="table_al">Ten behoeve van onderhoud van gebouwen en beheersobjecten: -       Opdrachtverstrekking -       Verplichtingen aangaan -       Vertegenwoordiging van de gemeente, waaronder het aangaan en ondertekenen van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text:p>
                    </table:table-cell>
                    <table:table-cell table:style-name="entry" table:number-rows-spanned="1" table:number-columns-spanned="1">
                      <text:p text:style-name="table_al">Beperkingen v.w.b. 1. Productraming en investeringsplan; 2. Budgethouders- regeling; 3. Regels voor aanbesteding en inkoo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eerste lid, sub e jo. 171 Gemw.</text:p>
                    </table:table-cell>
                    <table:table-cell table:style-name="entry" table:number-rows-spanned="1" table:number-columns-spanned="1">
                      <text:p text:style-name="table_al">Ten behoeve van de normale bedrijfsvoering en het beheer van de dienst: -  Leveranties en diensten (verrichten en aanvaarden); -  Vertegenwoordiging van de gemeente, waaronder het aangaan en ondertekenen van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text:p>
                    </table:table-cell>
                    <table:table-cell table:style-name="entry" table:number-rows-spanned="1" table:number-columns-spanned="1">
                      <text:p text:style-name="table_al">Beperkingen v.w.b. 1. Productraming en investeringsplan; 2. Budgethouders- regeling; 3. Regels voor aanbesteding en inkoop; 4.     Planologische kaders; 5. Milieutoets 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Subsidieregeling en Uitvoeringsregels subsidie, welzijn, cultuur en sport</text:p>
                    </table:table-cell>
                    <table:table-cell table:style-name="entry" table:number-rows-spanned="1" table:number-columns-spanned="1">
                      <text:p text:style-name="table_al">Beslissen op verzoeken om subsidie in het sociaal domein o.g.v. de Algemene Subsidieregeling, de Uitvoeringsregels subsidie, welzijn, cultuur en sport en de Subsidieregeling Zorginfrastructuren.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A (Zorg &amp; Welzijn)</text:p>
                    </table:table-cell>
                    <table:table-cell table:style-name="entry" table:number-rows-spanned="1" table:number-columns-spanned="1">
                      <text:p text:style-name="table_al">Volgens beleid Volgens richtlijnen Binnen exploitatieopzet Rapportage bij Marap (zie artikel 11 Mandaatkader).</text:p>
                    </table:table-cell>
                  </table:table-row>
                  <table:table-row table:style-name="row">
                    <table:table-cell table:style-name="entry" table:number-rows-spanned="1" table:number-columns-spanned="2">
                      <text:p text:style-name="table_al">
                        <text:span text:style-name="nadrukcur">Teaml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Volgens plan / budget / regels voor inkoop. Tot € 5000 per geval. 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Volgens plan / budget / regels voor inkoop. Tot €5000 per geval. 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geling bewust belonen, Bezoldigingsverord.</text:p>
                    </table:table-cell>
                    <table:table-cell table:style-name="entry" table:number-rows-spanned="1" table:number-columns-spanned="1">
                      <text:p text:style-name="table_al">Toepassen van de regeling ‘bewust belon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text:p>
                    </table:table-cell>
                    <table:table-cell table:style-name="entry" table:number-rows-spanned="1" table:number-columns-spanned="1">
                      <text:p text:style-name="table_al">Afstemming in Managementoverleg Rapportage incidenteel.</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 2</text:span> </text:p>
            <text:section text:name="artikel_id1-3-2-2-3-2" text:style-name="artikel">
              <text:p text:style-name="artikel_kop_titel"><text:span text:style-name="artikel_kop_label"/> <text:span text:style-name="artikel_kop_nr"/> </text:p>
              <text:p text:style-name="al">- Team Frontoffice Publieksbalie </text:p>
              <text:p text:style-name="al">- Team Backoffice Burgerzaken</text:p>
              <text:p text:style-name="al">- Team Belastingen</text:p>
              <text:p text:style-name="al">- Team Projectleiders</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column table:style-name="id1-3-2-2-3-2-6-1-6"/>
                  <table:table-column table:style-name="id1-3-2-2-3-2-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span text:style-name="nadrukcur">Frontoffice Publieksbalie (= FO) en Backoffice Burgerzaken (= 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eslissen over en af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3 Rijkswet op het Nederlanderschap</text:p>
                    </table:table-cell>
                    <table:table-cell table:style-name="entry" table:number-rows-spanned="1" table:number-columns-spanned="1">
                      <text:p text:style-name="table_al">a)     Opties Nederlanderschap;</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rlijk Wetboek/Basisadministratie personen (BRP)</text:p>
                    </table:table-cell>
                    <table:table-cell table:style-name="entry" table:number-rows-spanned="1" table:number-columns-spanned="1">
                      <text:p text:style-name="table_al">b)     Bewijzen van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rgerlijk Wetboek/ Basisadministratie personen</text:p>
                    </table:table-cell>
                    <table:table-cell table:style-name="entry" table:number-rows-spanned="1" table:number-columns-spanned="1">
                      <text:p text:style-name="table_al">c)     Attestaties de vit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F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60 Gemw. / Wet BRP</text:p>
                    </table:table-cell>
                    <table:table-cell table:style-name="entry" table:number-rows-spanned="1" table:number-columns-spanned="1">
                      <text:p text:style-name="table_al">d)     Legalisatie handtekening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 uitvoeringsregeling Nederland, Paspoortwet</text:p>
                    </table:table-cell>
                    <table:table-cell table:style-name="entry" table:number-rows-spanned="1" table:number-columns-spanned="1">
                      <text:p text:style-name="table_al">e)     Reisdocumenten, inclusief verantwoording en voorraadbeh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FO)</text:p>
                    </table:table-cell>
                    <table:table-cell table:style-name="entry" table:number-rows-spanned="1" table:number-columns-spanned="1">
                      <text:p text:style-name="table_al">Rapportage bij verantwoor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 116 respectievelijk 124, tweede lid aanhef en sub c Wegenverkeerswet, art. 27 Reglement rijbewijzen</text:p>
                    </table:table-cell>
                    <table:table-cell table:style-name="entry" table:number-rows-spanned="1" table:number-columns-spanned="1">
                      <text:p text:style-name="table_al">f)      Rijbewijzen, inclusief verantwoording en voorraadbehe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Rapportage bij verantwoor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K en L Kieswet</text:p>
                    </table:table-cell>
                    <table:table-cell table:style-name="entry" table:number-rows-spanned="1" table:number-columns-spanned="1">
                      <text:p text:style-name="table_al">g)     Afgifte van een kiezerspas en volmachtbewijs o.g.v. Kieswet c.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FO)</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ieswet en Kiesbesluit</text:p>
                    </table:table-cell>
                    <table:table-cell table:style-name="entry" table:number-rows-spanned="1" table:number-columns-spanned="1">
                      <text:p text:style-name="table_al">h)     Opname in kiezersregister en stemmen bij brief o.g.v. Kieswet en Kiesbesluit c.a.</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BO)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rtikel E4 Kieswet</text:p>
                    </table:table-cell>
                    <table:table-cell table:style-name="entry" table:number-rows-spanned="1" table:number-columns-spanned="1">
                      <text:p text:style-name="table_al">Het benoemen van de leden van elk stembureau en een voldoende aantal plaatsvervangende leden voor elke verkiez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Zie 16int0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Inwinnen van justitiële inlichtingen t.b.v. naturalisatie en opties Nederlanderschap.</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Regeling verkrijging en verlies Nederlanderschap (RVVN)/ Besluit verkrijging en verlies Nederlanderschap (BVVN)</text:p>
                    </table:table-cell>
                    <table:table-cell table:style-name="entry" table:number-rows-spanned="1" table:number-columns-spanned="1">
                      <text:p text:style-name="table_al">Uitvoering naturalisatieceremon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Wet BRP</text:p>
                    </table:table-cell>
                    <table:table-cell table:style-name="entry" table:number-rows-spanned="1" table:number-columns-spanned="1">
                      <text:p text:style-name="table_al">Afgifte en ondertekening van documenten o.g.v. de Wet basisregistratie personen.</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Wet BRP</text:p>
                    </table:table-cell>
                    <table:table-cell table:style-name="entry" table:number-rows-spanned="1" table:number-columns-spanned="1">
                      <text:p text:style-name="table_al">Afdoen van verzoeken en/of voeren van procedures m.b.t. geheimhouding, adresonderzoek en informatieverstrekking o.g.v. de Wet basisregistratie personen </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Art. 1:16 BW</text:p>
                    </table:table-cell>
                    <table:table-cell table:style-name="entry" table:number-rows-spanned="1" table:number-columns-spanned="1">
                      <text:p text:style-name="table_al">De benoeming van buitengewone ambtenaren van de burgerlijke stan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De buitengewoon ambtenaar van de burgerlijke stand wordt tot zijn betrekking niet toegelaten dan na verschijning voor de rechtbank tot wier rechtsgebied de gemeente behoort waar hij voor het eerst wordt benoemd en de eed dan wel belofte heeft afgelegd. Leider (Zie 14int003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Art. 1:63, art. 5 Wet rechten burgerlijke stand, art. 108 jo. 147 Gemw.</text:p>
                    </table:table-cell>
                    <table:table-cell table:style-name="entry" table:number-rows-spanned="1" table:number-columns-spanned="1">
                      <text:p text:style-name="table_al">Aanwijzen van ‘bijzondere trouwlocaties’ op verz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FO)</text:p>
                    </table:table-cell>
                    <table:table-cell table:style-name="entry" table:number-rows-spanned="1" table:number-columns-spanned="1">
                      <text:p text:style-name="table_al">Idem Ondersteuner Wijken en 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Beheersverordening gemeentelijke begraafplaats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GGD NO-GLD</text:p>
                    </table:table-cell>
                    <table:table-cell table:style-name="entry" table:number-rows-spanned="1" table:number-columns-spanned="1">
                      <text:p text:style-name="table_al">Zie 13int00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Art. 5, 9 Wkpb</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jaarlijks</text:p>
                    </table:table-cell>
                  </table:table-row>
                  <table:table-row table:style-name="row">
                    <table:table-cell table:style-name="entry" table:number-rows-spanned="1" table:number-columns-spanned="1">
                      <text:p text:style-name="table_al">
                        <text:span text:style-name="nadrukcur">Projectl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Art. 160, eerste lid, onder e Gemw jo 171 Gemw.</text:p>
                    </table:table-cell>
                    <table:table-cell table:style-name="entry" table:number-rows-spanned="1" table:number-columns-spanned="1">
                      <text:p text:style-name="table_al">Aan – en verkoop, huur en verhuur en ruil van roerende zaken, door of t.b.v. de gemeent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en budgethouders</text:p>
                    </table:table-cell>
                    <table:table-cell table:style-name="entry" table:number-rows-spanned="1" table:number-columns-spanned="1">
                      <text:p text:style-name="table_al">Beperkingen v.w.b. 1.Productraming en investeringsplan; 2. Budgethouders- regeling 3.Regels voor aanbesteding en in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rt. 160,eerste lid, sub e jo. 171 Gemw.</text:p>
                    </table:table-cell>
                    <table:table-cell table:style-name="entry" table:number-rows-spanned="1" table:number-columns-spanned="1">
                      <text:p text:style-name="table_al">Ten behoeve van onderhoud van gebouwen, beheersobjecten: -Opdrachtverstrekking -Verplichtingen aangaan -Vertegenwoordiging van de gemeente, waaronder het aangaan en ondertekenen van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Beperkingen v.w.b. 1.Productraming en investeringsplan; 2. Budgethouders- regeling 3.Regels voor aanbesteding en in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Art. 160,eerste lid, sub e jo. 171 Gemw.</text:p>
                    </table:table-cell>
                    <table:table-cell table:style-name="entry" table:number-rows-spanned="1" table:number-columns-spanned="1">
                      <text:p text:style-name="table_al">Ten behoeve van de normale bedrijfsvoering en het beheer van de dienst: - Leveranties en diensten (verrichten en aanvaarden); - Vertegenwoordiging van de gemeente, waaronder het aangaan en ondertekenen van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text:p>
                    </table:table-cell>
                    <table:table-cell table:style-name="entry" table:number-rows-spanned="1" table:number-columns-spanned="1">
                      <text:p text:style-name="table_al">Beperkingen v.w.b. 1.Productraming en investeringsplan; 2. Budgethouders- regeling; 3. Regels voor aanbesteding en inkoop; 4. Planologische kaders; 5. Milieutoets 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Art. 160 Gemw,Burgerlijk Wetboek</text:p>
                    </table:table-cell>
                    <table:table-cell table:style-name="entry" table:number-rows-spanned="1" table:number-columns-spanned="1">
                      <text:p text:style-name="table_al">Afdoening van verzoeken om schadevergoeding n.a.v. werken c.a. in de openbare 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text:p>
                    </table:table-cell>
                    <table:table-cell table:style-name="entry" table:number-rows-spanned="1" table:number-columns-spanned="1">
                      <text:p text:style-name="table_al">Rapportage bij Marap (zie artikel 11 Mandaatkade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 </text:span> <text:span text:style-name="nr">3</text:span> </text:p>
            <text:section text:name="artikel_id1-3-2-2-4-2" text:style-name="artikel">
              <text:p text:style-name="artikel_kop_titel"><text:span text:style-name="artikel_kop_label"/> <text:span text:style-name="artikel_kop_nr"/> </text:p>
              <text:p text:style-name="al">- Team Beheer (Openbare Ruimte)</text:p>
              <text:p text:style-name="al">- Team Buitendienst</text:p>
              <text:p text:style-name="al">- Team Accommodatiebeheer</text:p>
              <text:p text:style-name="al">- Team Handhaving</text:p>
              <text:p text:style-name="al">- Team Vergunningen</text:p>
              <text:section text:name="table_id1-3-2-2-4-2-7" text:style-name="table">
                <text:p text:style-name="table_top"/>
                <table:table table:style-name="tgroup">
                  <table:table-column table:style-name="id1-3-2-2-4-2-7-1-1"/>
                  <table:table-column table:style-name="id1-3-2-2-4-2-7-1-2"/>
                  <table:table-column table:style-name="id1-3-2-2-4-2-7-1-3"/>
                  <table:table-column table:style-name="id1-3-2-2-4-2-7-1-4"/>
                  <table:table-column table:style-name="id1-3-2-2-4-2-7-1-5"/>
                  <table:table-column table:style-name="id1-3-2-2-4-2-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2">
                      <text:p text:style-name="table_al">
                        <text:span text:style-name="nadrukcur">Beheer &amp; Buiten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jo. 171 Gemw. en art. 3:60 BW. </text:p>
                    </table:table-cell>
                    <table:table-cell table:style-name="entry" table:number-rows-spanned="1" table:number-columns-spanned="1">
                      <text:p text:style-name="table_al">Het aangaan en ondertekenen van koopovereenkomsten en/of leasecontracten ten behoeve van de aanschaf van motorvoertui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Rapportage bij Marap (zie artikel 11 Mandaatkader). Beperking: budgethoudersrege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jo. 171 Gemw. en art. 3:60 BW.</text:p>
                    </table:table-cell>
                    <table:table-cell table:style-name="entry" table:number-rows-spanned="1" table:number-columns-spanned="1">
                      <text:p text:style-name="table_al">Opdracht geven voor het uitvoeren van werken en inhuren van diens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 Adviseur </text:p>
                    </table:table-cell>
                    <table:table-cell table:style-name="entry" table:number-rows-spanned="1" table:number-columns-spanned="1">
                      <text:p text:style-name="table_al">Rapportage bij Marap (zie artikel 11 Mandaatkade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eslissen over en uitoefenen van toezicht (incl. het geven van aanwijzingen) ter uitvoering van verlichtingsplann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7 Algemene Verordening Ondergrondse Infrastructuren (AVOI)</text:p>
                    </table:table-cell>
                    <table:table-cell table:style-name="entry" table:number-rows-spanned="1" table:number-columns-spanned="1">
                      <text:p text:style-name="table_al">Uitoefenen van toezicht op het leggen van kabels en leidingen ter uitvoering van de AVOI.</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Informatie-uitwisseling Ondergrondse Netten (WION)</text:p>
                    </table:table-cell>
                    <table:table-cell table:style-name="entry" table:number-rows-spanned="1" table:number-columns-spanned="1">
                      <text:p text:style-name="table_al">Het uitwisselen van informatie volgens de WION en het uitvoeren van taken op grond van de WIO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jo. 171 Gemw, art. 15, lid 1 Besluit bodemkwaliteit</text:p>
                    </table:table-cell>
                    <table:table-cell table:style-name="entry" table:number-rows-spanned="1" table:number-columns-spanned="1">
                      <text:p text:style-name="table_al">Verstrekken van opdrachten voor (onderhouds -) werkzaamheden aan andere diensten en aan derden en het doen van bestellingen t.b.v. uitvoering van werken en werkzaamheden, alsmede vertegenwoordiging.</text:p>
                    </table:table-cell>
                    <table:table-cell table:style-name="entry" table:number-rows-spanned="1" table:number-columns-spanned="1">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2.1, lid 1 onder r Regeling bodemkwaliteit</text:p>
                    </table:table-cell>
                    <table:table-cell table:style-name="entry" table:number-rows-spanned="1" table:number-columns-spanned="1">
                      <text:p text:style-name="table_al">Het bemonsteren, keuren en samenvoegen van grond en het saneren van de bodem.</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Ook bevoegd voor de gemeente Oost-Gelre (zie13ink1795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171 Gemw. </text:p>
                    </table:table-cell>
                    <table:table-cell table:style-name="entry" table:number-rows-spanned="1" table:number-columns-spanned="1">
                      <text:p text:style-name="table_al">Uitvoering geven aan Verlichtingsplannen, alsmede opdrachtverstrekking en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ubsidieregeling, art. 171 Gemw. </text:p>
                    </table:table-cell>
                    <table:table-cell table:style-name="entry" table:number-rows-spanned="1" table:number-columns-spanned="1">
                      <text:p text:style-name="table_al">Verzorgen van aanvragen en uitvoering geven aan subsidieregelingen voor natuur – , landschap – en bosbeheer, alsmede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Afdoening ‘kleine’ klachten en meldingen service en 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hout uit bossen en houtopstanden langs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erantwoording via Financië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Verkoop van ‘gebruikte’ materialen.</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text:p>
                    </table:table-cell>
                    <table:table-cell table:style-name="entry" table:number-rows-spanned="1" table:number-columns-spanned="1">
                      <text:p text:style-name="table_al">Verantwoording via Financië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5:5 t/m 5:12 BW</text:p>
                    </table:table-cell>
                    <table:table-cell table:style-name="entry" table:number-rows-spanned="1" table:number-columns-spanned="1">
                      <text:p text:style-name="table_al">Registreren van gevonden/verloren voorwer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De camerabeelden van de camerabewaking op de gemeentewerf ontvangen, uitlezen en beoor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Acc. beheer) Ondersteuner (Buitendienst) Leider (Wijken &amp; Beheer) Leider (P&amp;O)</text:p>
                    </table:table-cell>
                    <table:table-cell table:style-name="entry" table:number-rows-spanned="1" table:number-columns-spanned="1">
                      <text:p text:style-name="table_al">Zie Protocol (17int0018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De camerabeelden van de camerabewaking op de gemeentewerf middels een app camerabeelden ontvangen en volg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Acc. beheer) Ondersteuner (Buitendienst) Leider (Wijken &amp; Beheer)</text:p>
                    </table:table-cell>
                    <table:table-cell table:style-name="entry" table:number-rows-spanned="1" table:number-columns-spanned="1">
                      <text:p text:style-name="table_al">Zie Protocol (17int0018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Inzage geven in het beeldmateriaal van de camerabewaking op de gemeentewerf.</text:p>
                    </table:table-cell>
                    <table:table-cell table:style-name="entry" table:number-rows-spanned="1" table:number-columns-spanned="1">
                      <text:p text:style-name="table_al">College</text:p>
                    </table:table-cell>
                    <table:table-cell table:style-name="entry" table:number-rows-spanned="1" table:number-columns-spanned="1">
                      <text:p text:style-name="table_al">Leider (Wijken &amp; beheer)</text:p>
                    </table:table-cell>
                    <table:table-cell table:style-name="entry" table:number-rows-spanned="1" table:number-columns-spanned="1">
                      <text:p text:style-name="table_al">Zie Protocol (17int00180)</text:p>
                    </table:table-cell>
                  </table:table-row>
                  <table:table-row table:style-name="row">
                    <table:table-cell table:style-name="entry" table:number-rows-spanned="1" table:number-columns-spanned="1">
                      <text:p text:style-name="table_al">
                        <text:span text:style-name="nadrukcur">Accomodatiebeh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eerste lid, sub e jo. 171 Gemw.</text:p>
                    </table:table-cell>
                    <table:table-cell table:style-name="entry" table:number-rows-spanned="1" table:number-columns-spanned="1">
                      <text:p text:style-name="table_al">Ten behoeve van onderhoud van gebouwen en beheersobjecten: -Opdrachtverstrekking -Verplichtingen aangaan -Vertegenwoordigen van de gemeente, waaronder het aangaan en ondertekenen van overeenkoms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 1.     Productraming en investeringsplan; 2.     Budgethouders- regeling; 3.     Regels voor aanbesteding en inkoop;</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Ingebruikgeving van accommodaties volgens rooster en in incidentele gevallen.</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eerste lid, sub e Gemw. </text:p>
                    </table:table-cell>
                    <table:table-cell table:style-name="entry" table:number-rows-spanned="1" table:number-columns-spanned="1">
                      <text:p text:style-name="table_al">Inzetten van tijdelijke leegstandverhuur ten behoeve van het voorkomen van kraak/vandalisme en diefstal.</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Verstrekken van opdrachten voor (onderhouds) werkzaamheden en slopen aan andere diensten en aan derden en het doen van beslissingen t.b.v. gemeentelijke gebouwen en accommodaties.</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 Beperking: budgethoudersregel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Verstrekken van opdrachten ten behoeve van het aangaan van onderhouds/servicecontracten, energiecontracten (pand gebon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 Beperking: budgethoudersregel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 </text:p>
                    </table:table-cell>
                    <table:table-cell table:style-name="entry" table:number-rows-spanned="1" table:number-columns-spanned="1">
                      <text:p text:style-name="table_al">Het aanvragen van vergunningen/meldingen ten behoeve van nieuwbouw, renovatie, herbestemming, sloop (asbest) en (gewijzigd) gebruik.</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Het aanvragen/afmelden van NUTS-voorzieningen (pand gebonden) incl. communicatiedien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eerste lid, sub e Gemw</text:p>
                    </table:table-cell>
                    <table:table-cell table:style-name="entry" table:number-rows-spanned="1" table:number-columns-spanned="1">
                      <text:p text:style-name="table_al">Aanschaf van kantoormeubilair en –apparatuur (m.u.v. ICT-zaken zoals bekabeling, routers, switches, servers, computers etc.).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Realisator Ondersteuner Regievoerder Adviseur </text:p>
                    </table:table-cell>
                    <table:table-cell table:style-name="entry" table:number-rows-spanned="1" table:number-columns-spanned="1">
                      <text:p text:style-name="table_al">Volgens plan/budget/regels voor inkoop. Tot €5000 per geval. Rapportage bij Marap (zie artikel 11 Mandaatkader).</text:p>
                    </table:table-cell>
                  </table:table-row>
                  <table:table-row table:style-name="row">
                    <table:table-cell table:style-name="entry" table:number-rows-spanned="1" table:number-columns-spanned="1">
                      <text:p text:style-name="table_al">
                        <text:span text:style-name="nadrukcur">Handhaving (Voor zover niet gemandateerd aan omgevingsdienst Achterh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Vastleggen van bevindingen, afspraken en het geven van aanwijzingen bij toezicht en controle op naleving van regelgeving en vergunningvoo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5:7 Awb</text:p>
                    </table:table-cell>
                    <table:table-cell table:style-name="entry" table:number-rows-spanned="1" table:number-columns-spanned="1">
                      <text:p text:style-name="table_al">Opleggen van een last onder dwangsom tot €20.000, ter handhaving van milieu- en ruimtelijke voorschriften (w.o. bestemmingsplannen, projectbesluiten en beheersverordeningen), de Drank- en Horecawet en het stilleggen en hervatten van bouw en/of sloopactiv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gedragsco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en Adviseur </text:p>
                    </table:table-cell>
                    <table:table-cell table:style-name="entry" table:number-rows-spanned="1" table:number-columns-spanned="1">
                      <text:p text:style-name="table_al">Volgens intrekkingbel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gsleepregeling</text:p>
                    </table:table-cell>
                    <table:table-cell table:style-name="entry" table:number-rows-spanned="1" table:number-columns-spanned="1">
                      <text:p text:style-name="table_al">Uitvoering geven aan de Wegsleep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Idem door medewerkers Team OIJS van de politie NO -Gelderland district Achterhoek Zie 11int004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 </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25 Gemw, 5:31 Awb.</text:p>
                    </table:table-cell>
                    <table:table-cell table:style-name="entry" table:number-rows-spanned="1" table:number-columns-spanned="1">
                      <text:p text:style-name="table_al">Gebruik maken van de (preventieve) bestuursdwangbevoegdh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aan het college direc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5:31 Awb</text:p>
                    </table:table-cell>
                    <table:table-cell table:style-name="entry" table:number-rows-spanned="1" table:number-columns-spanned="1">
                      <text:p text:style-name="table_al">Toepassen spoedeisende bestuursdwang bij acuut dreigend gevaar voor milieu, personen, dieren en goeder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rt. 5:11-5:20 Awb </text:p>
                    </table:table-cell>
                    <table:table-cell table:style-name="entry" table:number-rows-spanned="1" table:number-columns-spanned="1">
                      <text:p text:style-name="table_al">Uitoefenen van toezicht op gebruiksmeldingen en gebruiksvergun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comman-dant Brandweer Achterhoek West</text:p>
                    </table:table-cell>
                    <table:table-cell table:style-name="entry" table:number-rows-spanned="1" table:number-columns-spanned="1">
                      <text:p text:style-name="table_al">Ondermandaat aan medewerkers brandweer. Rapportage incidente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gunningen (voor zover niet gemandateerd aan Omgevingsdienst Achterh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2.1 Wabo</text:p>
                    </table:table-cell>
                    <table:table-cell table:style-name="entry" table:number-rows-spanned="1" table:number-columns-spanned="1">
                      <text:p text:style-name="table_al">Beslissen omtrent omgevingsvergunningen als bedoeld in § 2.1 van de Wet algemene bepalingen omgevingsrecht.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wet, Bouwbesluit en Bouwverordening</text:p>
                    </table:table-cell>
                    <table:table-cell table:style-name="entry" table:number-rows-spanned="1" table:number-columns-spanned="1">
                      <text:p text:style-name="table_al">Beslissen over vergunning, ontheffing, vrijstelling en afdoen van meldingen o.g.v. Woningwet, Bouwbesluit en Bouwverordening. (inclusief digitale waarmerking van tekeningen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bo</text:p>
                    </table:table-cell>
                    <table:table-cell table:style-name="entry" table:number-rows-spanned="1" table:number-columns-spanned="1">
                      <text:p text:style-name="table_al">Beslissingen omtrent omgevingsvergunningen als bedoeld in artikel 2.12 van de Wet algemene bepalingen omgevingsrecht (inclusief digitale waarmerking van tekeningen c.a.).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Beleidsregels buitenplanse ontheffingen 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2.33 lid 2 Wabo</text:p>
                    </table:table-cell>
                    <table:table-cell table:style-name="entry" table:number-rows-spanned="1" table:number-columns-spanned="1">
                      <text:p text:style-name="table_al">Beslissen omtrent intrekking van een omgevingsvergunning als bedoeld in § 2.1, artikel 2.33 lid 2 van de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Volgens intrekkingsbel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jo. 171 Gemw</text:p>
                    </table:table-cell>
                    <table:table-cell table:style-name="entry" table:number-rows-spanned="1" table:number-columns-spanned="1">
                      <text:p text:style-name="table_al">Aangaan van riool aansluit overeenkomsten, inclusief vertegenwoordiging.</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PV </text:p>
                    </table:table-cell>
                    <table:table-cell table:style-name="entry" table:number-rows-spanned="1" table:number-columns-spanned="1">
                      <text:p text:style-name="table_al">Beslissen over vergunning, ontheffing, vrijstelling o.g.v. de APV t.a.v.: -uitwegen -reclame uitingen -gebruik van weg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3:19-3:33 Awb</text:p>
                    </table:table-cell>
                    <table:table-cell table:style-name="entry" table:number-rows-spanned="1" table:number-columns-spanned="1">
                      <text:p text:style-name="table_al">Beslissen over coördinatie van behandeling van aanvragen voor samenhangende besluit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et Informatie- uitwisseling Ondergrondse Netten(WION) en de Algemene Verordening Ondergrondse Infrastructuren (AVOI)</text:p>
                    </table:table-cell>
                    <table:table-cell table:style-name="entry" table:number-rows-spanned="1" table:number-columns-spanned="1">
                      <text:p text:style-name="table_al">Instemmingen voor het leggen en hebben van kabels en leidingen voor elektriciteitsnetten, gasnetten, riolering, waterleidingnetten en elektronische communicatie netwerk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Ondersteuner Adviseu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numentenwet</text:p>
                    </table:table-cell>
                    <table:table-cell table:style-name="entry" table:number-rows-spanned="1" table:number-columns-spanned="1">
                      <text:p text:style-name="table_al">Beslissen op verzoeken om vergunning, ontheffing en vrijstelling o.g.v. de Monument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ubsidieverordening gemeentelijke monumenten</text:p>
                    </table:table-cell>
                    <table:table-cell table:style-name="entry" table:number-rows-spanned="1" table:number-columns-spanned="1">
                      <text:p text:style-name="table_al">Beslissen op verzoeken om subsidie o.g.v. de verordening voor subsidiëring van monu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BAG</text:p>
                    </table:table-cell>
                    <table:table-cell table:style-name="entry" table:number-rows-spanned="1" table:number-columns-spanned="1">
                      <text:p text:style-name="table_al">Toekennen van huisnummers volgens wet BAG en Huisnummer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Zie bijlage 1 bij dit regi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eslissen omtrent meldingen o.g.v. de Wet milieubeheer c.a..</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text:p>
                    </table:table-cell>
                    <table:table-cell table:style-name="entry" table:number-rows-spanned="1" table:number-columns-spanned="1">
                      <text:p text:style-name="table_al">Rapportage bij Marap (zie artikel 11 Mandaatkader). Aandachtsgebied Publieksbalie heeft deze bevoegdheid ook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rt. 3.6, lid 1 onder c en art. 3.38 lid 4 Wro.</text:p>
                    </table:table-cell>
                    <table:table-cell table:style-name="entry" table:number-rows-spanned="1" table:number-columns-spanned="1">
                      <text:p text:style-name="table_al">Beslissing over het middels een vergunning kunnen afwijk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oningwet, Bouwverordening</text:p>
                    </table:table-cell>
                    <table:table-cell table:style-name="entry" table:number-rows-spanned="1" table:number-columns-spanned="1">
                      <text:p text:style-name="table_al">Afgeven van bodemgeschiktheidsverklar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rt. 2, 3 en 6 Afvalstoffenverord.</text:p>
                    </table:table-cell>
                    <table:table-cell table:style-name="entry" table:number-rows-spanned="1" table:number-columns-spanned="1">
                      <text:p text:style-name="table_al">Beslissen op verzoeken om ontheffing en vergunning o.g.v. de Afvalstoffen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omenverordening gemeente Oude IJsselstreek</text:p>
                    </table:table-cell>
                    <table:table-cell table:style-name="entry" table:number-rows-spanned="1" table:number-columns-spanned="1">
                      <text:p text:style-name="table_al">Beslissen op verzoeken om omgevingsvergunning om te kapp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rktverordening</text:p>
                    </table:table-cell>
                    <table:table-cell table:style-name="entry" table:number-rows-spanned="1" table:number-columns-spanned="1">
                      <text:p text:style-name="table_al">Beslissen op verzoeken om vergunning, ontheffing, vrijstelling o.g.v. de Marktverorden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p verzoeken om standplaatsvergunning o.g.v.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PV</text:p>
                    </table:table-cell>
                    <table:table-cell table:style-name="entry" table:number-rows-spanned="1" table:number-columns-spanned="1">
                      <text:p text:style-name="table_al">Beslissen over vergunning, ontheffing of vrijstelling o.g.v. de Algemene Plaatselijke Verordening (openbare orde, veiligheid en evenementen), inclusief tijdelijke verkeersbeslui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rt. 56,58 BABW, de Regeling verkeersregelaars 2009</text:p>
                    </table:table-cell>
                    <table:table-cell table:style-name="entry" table:number-rows-spanned="1" table:number-columns-spanned="1">
                      <text:p text:style-name="table_al">Beslissen tot aanstelling c.a.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Zie 09int0074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randbeveiligingsveror-dening </text:p>
                    </table:table-cell>
                    <table:table-cell table:style-name="entry" table:number-rows-spanned="1" table:number-columns-spanned="1">
                      <text:p text:style-name="table_al">Beslissen over gebruiksvergunning brandveiligheid i.h.k.v.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 10:63 lid 2 Wet Milieubeheer en daarop gebaseerde regels</text:p>
                    </table:table-cell>
                    <table:table-cell table:style-name="entry" table:number-rows-spanned="1" table:number-columns-spanned="1">
                      <text:p text:style-name="table_al">Afdoen van meldingen voor het verbranden van snoeihout bij evenementvergunningen. </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Adviseur Ondersteu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rank- en Horecawet, Wet op de Kansspelen, Winkeltijdenwet, Besluit Inlichtingen Documentatie</text:p>
                    </table:table-cell>
                    <table:table-cell table:style-name="entry" table:number-rows-spanned="1" table:number-columns-spanned="1">
                      <text:p text:style-name="table_al">Beslissen over vergunning en ontheffing ter uitvoering van de Drank – en Horecawet, de Wet op de Kansspelen en de Winkeltijdenwet, inclusief het inwinnen van inlichtingen o.g.v. het Besluit Inlichtingen Documentatie.</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PV</text:p>
                    </table:table-cell>
                    <table:table-cell table:style-name="entry" table:number-rows-spanned="1" table:number-columns-spanned="1">
                      <text:p text:style-name="table_al">Vaststellen van collectieve festiviteiten vlgs. art. 4:2 van de Algemene plaatselijke 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Bekendmaken Zie 11int0088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t bodembescherming c.a.</text:p>
                    </table:table-cell>
                    <table:table-cell table:style-name="entry" table:number-rows-spanned="1" table:number-columns-spanned="1">
                      <text:p text:style-name="table_al">Beslissen op verzoeken om vergunning, ontheffing en het afdoen van meldingen o.g.v. de Wet bodembescherming c.a.</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eslissen over vergunningen o.g.v. artikel 15 Leegstandswet t.b.v. tijdelijke huur en verhuur van leegstaande woon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Toezicht op gebruiksvergunningen/ gebruiksmeld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Cluster-commandant Brandweer A’hoek-West</text:p>
                    </table:table-cell>
                    <table:table-cell table:style-name="entry" table:number-rows-spanned="1" table:number-columns-spanned="1">
                      <text:p text:style-name="table_al">Zie 12int00038</text:p>
                    </table:table-cell>
                  </table:table-row>
                </table:table>
                <text:p text:style-name="table_bottom"/>
              </text:section>
            </text:section>
            <text:p text:style-name="hoofdstuk_bottom"/>
          </text:section>
          <text:section text:name="hoofdstuk_id1-3-2-2-5" text:style-name="hoofdstuk">
            <text:p text:style-name="hoofdstuk_kop"><text:span text:style-name="label">Hoofdstuk </text:span> <text:span text:style-name="nr">4</text:span> </text:p>
            <text:section text:name="artikel_id1-3-2-2-5-2" text:style-name="artikel">
              <text:p text:style-name="artikel_kop_titel"><text:span text:style-name="artikel_kop_label"/> <text:span text:style-name="artikel_kop_nr"/> </text:p>
              <text:p text:style-name="al">- Team AJBZ</text:p>
              <text:p text:style-name="al">- Team Bodes en kantine</text:p>
              <text:p text:style-name="al">- Team DIV</text:p>
              <text:p text:style-name="al">- Team Informatisering</text:p>
              <text:p text:style-name="al">- Team Kwaliteit</text:p>
              <text:p text:style-name="al">- Team Openbare Orde &amp; Veiligheid</text:p>
              <text:p text:style-name="al">- Team BMO</text:p>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span text:style-name="nadrukcur">AJB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9:1-9:16 Awb</text:p>
                    </table:table-cell>
                    <table:table-cell table:style-name="entry" table:number-rows-spanned="1" table:number-columns-spanned="1">
                      <text:p text:style-name="table_al">Behandeling van klacht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6 Wob Art. 4 Wob Art. 6 Wob</text:p>
                    </table:table-cell>
                    <table:table-cell table:style-name="entry" table:number-rows-spanned="1" table:number-columns-spanned="1">
                      <text:p text:style-name="table_al">beslissen op verzoeken om informatie o.g.v. de Wet openbaarheid van bestuur -doorzenden van verzoek om informatie naar een ander bestuursorgaan - Het verdagen van een beslissing op een verzoek om informatie</text:p>
                    </table:table-cell>
                    <table:table-cell table:style-name="entry" table:number-rows-spanned="1" table:number-columns-spanned="1">
                      <text:p text:style-name="table_al">College Burgemeester B&amp;W B&amp;W</text:p>
                    </table:table-cell>
                    <table:table-cell table:style-name="entry" table:number-rows-spanned="1" table:number-columns-spanned="1">
                      <text:p text:style-name="table_al">Adviseur Ondersteuner Adviseur Ondersteuner Adviseur Ondersteuner </text:p>
                    </table:table-cell>
                    <table:table-cell table:style-name="entry" table:number-rows-spanned="1" table:number-columns-spanned="1">
                      <text:p text:style-name="table_al">Volgens stroomschem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hergebruik overheidsinformatie (Who)</text:p>
                    </table:table-cell>
                    <table:table-cell table:style-name="entry" table:number-rows-spanned="1" table:number-columns-spanned="1">
                      <text:p text:style-name="table_al">Het behandelen en afhandelen van verzoeken op grond van de Who.</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7:10, lid 2 Awb</text:p>
                    </table:table-cell>
                    <table:table-cell table:style-name="entry" table:number-rows-spanned="1" table:number-columns-spanned="1">
                      <text:p text:style-name="table_al">Het verdagen van een beslissing op een bezwaarschrif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In overleg met de portefeuillehou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machtiging tot vertegenwoordiging van het College en de Burgemeester in alle instanties van bezwaar en beroe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255 Gemeentewet, art.144 Waterschapswet en Uitvoeringsregeling Invorderingswet 1990;</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Zie 14int00123</text:p>
                    </table:table-cell>
                  </table:table-row>
                  <table:table-row table:style-name="row">
                    <table:table-cell table:style-name="entry" table:number-rows-spanned="1" table:number-columns-spanned="1">
                      <text:p text:style-name="table_al">
                        <text:span text:style-name="nadrukcur">Bodes en Kantin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kantoorbenodigdhed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Volgens plan / budget / regels voor inkoop. Tot € 5000 per geval. Rapportage bij Marap (zie artikel 11 Mandaatkader).</text:p>
                    </table:table-cell>
                  </table:table-row>
                  <table:table-row table:style-name="row">
                    <table:table-cell table:style-name="entry" table:number-rows-spanned="1" table:number-columns-spanned="1">
                      <text:p text:style-name="table_al">
                        <text:span text:style-name="nadrukcur">DI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W, art. 160 Gemw.</text:p>
                    </table:table-cell>
                    <table:table-cell table:style-name="entry" table:number-rows-spanned="1" table:number-columns-spanned="1">
                      <text:p text:style-name="table_al">Aanschaf van archiveringsmaterialen, onderhoudscontracten en abonnemen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 </text:p>
                    </table:table-cell>
                    <table:table-cell table:style-name="entry" table:number-rows-spanned="1" table:number-columns-spanned="1">
                      <text:p text:style-name="table_al">Volgens plan / budget / regels voor inkoop. Tot € 5000 per geval. Rapportage bij Marap (zie artikel 11 Mandaatkader).</text:p>
                    </table:table-cell>
                  </table:table-row>
                  <table:table-row table:style-name="row">
                    <table:table-cell table:style-name="entry" table:number-rows-spanned="1" table:number-columns-spanned="1">
                      <text:p text:style-name="table_al">
                        <text:span text:style-name="nadrukcur">Openbare orde 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iverse wet- en regelgeving</text:p>
                    </table:table-cell>
                    <table:table-cell table:style-name="entry" table:number-rows-spanned="1" table:number-columns-spanned="1">
                      <text:p text:style-name="table_al">De bevoegdheid om in bijzondere gevallen de bevoegdheden die door het college aan het team Vergunningen en het team Handhaving gemandateerd zijn over te nemen en zelf te behandel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ndaat/machtiging aan korpschef regiopolitie/hulp- officier van justi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ikel 3 lid 1 resp. artikel 2 lid 3,7 en 8 resp. artikel 5 lid 1 van de Wet tijdelijk huisverbod</text:p>
                    </table:table-cell>
                    <table:table-cell table:style-name="entry" table:number-rows-spanned="1" table:number-columns-spanned="1">
                      <text:p text:style-name="table_al">
                        <text:span text:style-name="nadrukvet">Mandaat </text:span>Het verlenen van mandaat voor ondertekening van een besluit tot het opleggen van een huisverbod o.g.v. art. 2 lid 1 van de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Gebruik van deze bevoegdheden blijft achterwege indien: -de burgemeester dat kenbaar maakt; -zich na de beslissing van de burgemeester nieuwe feiten of omstandigheden voordoen als gevolg waarvan het besluit heroverweging verdie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 3 lid 1 jo. 2 lid 3 Wet tijdelijk huisverbod Art. 3 lid 1 jo. 2 lid 7 Wet tijdelijk huisverbod Art. 3 lid 1 jo. 2 lid 8 Wet tijdelijk huisverbod Art. 3 lid 1 jo. 5 lid 1 Wet tijdelijk huisverbod</text:p>
                    </table:table-cell>
                    <table:table-cell table:style-name="entry" table:number-rows-spanned="1" table:number-columns-spanned="1">
                      <text:p text:style-name="table_al">
                        <text:span text:style-name="nadrukvet">Machtiging</text:span> 1.Alvorens te besluiten tot het wel of niet opleggen van een huisverbod, overleg te plegen met Jeugdbescherming Gelderland; 2.In een dermate spoedeisende situatie dat het huisverbod niet tevoren op schrift gesteld kan worden, het huisverbod mondeling aan te zeggen aan de uit huis te plaatsen persoon; 3.Het mededelen van het huisverbod en de consequentie van niet naleven aan de huisgenoten van de uithuisgeplaatste en aan Jeugdbescherming Gelderland; 4.Het binnen 24 uur regelen van juridische bijstand voor de uithuisgeplaatste nadat hij/zij hiertoe de eventuele wens te kennen heeft gegeven en wel voor de duur van de behandeling van het verzoek voor een voorlopige voorziening bij de rechtban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formatisering &amp; 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eerste lid sub e jo 171 Gemw.</text:p>
                    </table:table-cell>
                    <table:table-cell table:style-name="entry" table:number-rows-spanned="1" table:number-columns-spanned="1">
                      <text:p text:style-name="table_al">Ten behoeve van de normale bedrijfsvoering (hieronder wordt mede verstaan kwaliteitsbewaking, privacy, informatieveiligheid en ICT) en het beheer van de dienst: -Leveranties en diensten (verrichten en aanvaarden); - Vertegenwoordiging van de gemeente, waaronder het aangaan en ondertekenen van overeenkoms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Beperkingen v.w.b. 1. Productraming en investeringsplan; 2. Budgethouders- regeling; 3. Regels voor aanbesteding en inkoop; 4. Planologische kaders; 5. Milieutoets 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171 Gemw. </text:p>
                    </table:table-cell>
                    <table:table-cell table:style-name="entry" table:number-rows-spanned="1" table:number-columns-spanned="1">
                      <text:p text:style-name="table_al">Het aanvragen van middelen en machtigingen voor e-herkenning voor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De beheerder krijgt tevens toegang tot de beheermodule waarin hij voor de gemeente kan zien welke middelen en machtigingen er zijn uitgegeven.</text:p>
                    </table:table-cell>
                  </table:table-row>
                  <table:table-row table:style-name="row">
                    <table:table-cell table:style-name="entry" table:number-rows-spanned="1" table:number-columns-spanned="1">
                      <text:p text:style-name="table_al">
                        <text:span text:style-name="nadrukcur">B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t op de justitiële documentatie</text:p>
                    </table:table-cell>
                    <table:table-cell table:style-name="entry" table:number-rows-spanned="1" table:number-columns-spanned="1">
                      <text:p text:style-name="table_al">Inwinnen van justitiële inlichtingen t.b.v. Koninklijke en gemeentelijke onderscheidingen en eretek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ndersteuner </text:p>
                    </table:table-cell>
                    <table:table-cell table:style-name="entry" table:number-rows-spanned="1" table:number-columns-spanned="1">
                      <text:p text:style-name="table_al">Aandachtsgebied kernorganisatie</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 5</text:span> </text:p>
            <text:section text:name="artikel_id1-3-2-2-6-2" text:style-name="artikel">
              <text:p text:style-name="artikel_kop_titel"><text:span text:style-name="artikel_kop_label"/> <text:span text:style-name="artikel_kop_nr"/> </text:p>
              <text:p text:style-name="al">- Team Welzijn &amp; Onderwijs</text:p>
              <text:p text:style-name="al">- Team Ruimtelijke Ordening &amp; Grondzaken</text:p>
              <text:p text:style-name="al">- Team Economie, Verkeer, Toerisme &amp; Milieu</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span text:style-name="nadrukcur">Welzijn en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van borgtocht en/of garantstell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Leider</text:p>
                    </table:table-cell>
                    <table:table-cell table:style-name="entry" table:number-rows-spanned="1" table:number-columns-spanned="1">
                      <text:p text:style-name="table_al">Enkel op het gebied van Welzijn, Cultuur en Sport. 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60 lid 1 onder e jo. 171 Gemw</text:p>
                    </table:table-cell>
                    <table:table-cell table:style-name="entry" table:number-rows-spanned="1" table:number-columns-spanned="1">
                      <text:p text:style-name="table_al">Door de gemeente aangaan en ondertekenen van overeenkomsten binnen het vakgebied</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Enkel op het gebied van Welzijn, Cultuur en Sport. 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Subsidieregeling en uitvoeringsregels subsidie, welzijn, cultuur en sport</text:p>
                    </table:table-cell>
                    <table:table-cell table:style-name="entry" table:number-rows-spanned="1" table:number-columns-spanned="1">
                      <text:p text:style-name="table_al">Beslissen op verzoeken om subsidie o.g.v. de Algemene Subsidieregeling en de uitvoeringsregels subsidie, welzijn, cultuur en spor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Realisator Dienstverlene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burgeringswet</text:p>
                    </table:table-cell>
                    <table:table-cell table:style-name="entry" table:number-rows-spanned="1" table:number-columns-spanned="1">
                      <text:p text:style-name="table_al">Beslissen t.u.v. de Inburger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t is volledig gedelegeerd aan Laborijn</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egeling ‘Lagere ouderbijdrage peuterspeelzalen’</text:p>
                    </table:table-cell>
                    <table:table-cell table:style-name="entry" table:number-rows-spanned="1" table:number-columns-spanned="1">
                      <text:p text:style-name="table_al">Beslissen t.u.v. ‘Regeling gedeeltelijke vergoeding ouderbijdrage peuterspeelzaalwerk. </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leidsregels toezicht en handhaving Kinderopvang</text:p>
                    </table:table-cell>
                    <table:table-cell table:style-name="entry" table:number-rows-spanned="1" table:number-columns-spanned="1">
                      <text:p text:style-name="table_al">Toepassen van 1e fase sanctiemaatregelen volgens de beleidsregels toezicht en handhaving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Dienstverlener </text:p>
                    </table:table-cell>
                    <table:table-cell table:style-name="entry" table:number-rows-spanned="1" table:number-columns-spanned="1">
                      <text:p text:style-name="table_al">Rapportage incidentee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itvoeringsregels Peuteropvang en Voorschoolse Educatie</text:p>
                    </table:table-cell>
                    <table:table-cell table:style-name="entry" table:number-rows-spanned="1" table:number-columns-spanned="1">
                      <text:p text:style-name="table_al">Jaarlijks vaststellen van de maximale uurprijs waarover subsidie wordt verleend voor het aanbod peuteropvang en het aanbod voorschoolse educati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Realisator </text:p>
                    </table:table-cell>
                    <table:table-cell table:style-name="entry" table:number-rows-spanned="1" table:number-columns-spanned="1">
                      <text:p text:style-name="table_al">Rappor 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eoordelen van begroting en verantwoording o.g.v. Verordening Voorzieningen Huisvesting Onderwij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Beslissen op aanvragen o.g.v. de regeling voor tegemoetkoming in de kosten van leerlingenvervoer.</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eerplichtwet</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Aandachtsgebied BOA. Rapportage in leerplichtversl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rt. 106, lid 2 Wet op primair onderwijs</text:p>
                    </table:table-cell>
                    <table:table-cell table:style-name="entry" table:number-rows-spanned="1" table:number-columns-spanned="1">
                      <text:p text:style-name="table_al">Toestemming voor onderverhuur van leegstaande pand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1">
                      <text:p text:style-name="table_al">College</text:p>
                    </table:table-cell>
                    <table:table-cell table:style-name="entry" table:number-rows-spanned="1" table:number-columns-spanned="1">
                      <text:p text:style-name="table_al">Realis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uimtelijke Ordening (RO) en 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60 lid 1 onder f en 171 Gemw, Awb, BW, Wro</text:p>
                    </table:table-cell>
                    <table:table-cell table:style-name="entry" table:number-rows-spanned="1" table:number-columns-spanned="1">
                      <text:p text:style-name="table_al">Algemene machtiging tot vertegenwoordiging van de gemeenteraad in alle instanties van bezwaar en beroep in aangelegenheden van ruimtelijke ordening.</text:p>
                    </table:table-cell>
                    <table:table-cell table:style-name="entry" table:number-rows-spanned="1" table:number-columns-spanned="1">
                      <text:p text:style-name="table_al">Raad/College/ Burgemeester </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 (Raadsbesluit 29 september 2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wb</text:p>
                    </table:table-cell>
                    <table:table-cell table:style-name="entry" table:number-rows-spanned="1" table:number-columns-spanned="1">
                      <text:p text:style-name="table_al">De bevoegdheid om bezwaarschriften, pleitnota’s, beroepschriften en/of verweerschriften in te dienen bij een bezwaarprocedure en/of gerechtelijke procedures.</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Pleit en verweerschriften en nota`s van heroverweging ter beoordeling portefeuillehou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 1.2.1 lid 1 en 1.2.3 Bro </text:p>
                    </table:table-cell>
                    <table:table-cell table:style-name="entry" table:number-rows-spanned="1" table:number-columns-spanned="1">
                      <text:p text:style-name="table_al">Plaatsen van een digitale handtekening ter waarmerking van ruimtelijke plannen.</text:p>
                    </table:table-cell>
                    <table:table-cell table:style-name="entry" table:number-rows-spanned="1" table:number-columns-spanned="1">
                      <text:p text:style-name="table_al">Raad College ondermandaat</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Zie 09int0100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lenen van opties op bouwpercelen voor woningbouw en bedrijfsruimte.</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rt. 160 lid 1 sub e jo. 171 Gemeentewet</text:p>
                    </table:table-cell>
                    <table:table-cell table:style-name="entry" table:number-rows-spanned="1" table:number-columns-spanned="1">
                      <text:p text:style-name="table_al">Verwerving en uitgifte van grond,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Volgens grondbeleid Volgens richtlijnen Binnen exploitatieopzet Rapportage bij Marap (zie artikel 11 Mandaatka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tijdelijke) verhuur van woning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Dienst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160 lid 1 sub e jo. 171 Gemw</text:p>
                    </table:table-cell>
                    <table:table-cell table:style-name="entry" table:number-rows-spanned="1" table:number-columns-spanned="1">
                      <text:p text:style-name="table_al">Het aangaan en ondertekenen van contracten voor (verlenging van) (geliberaliseerde) pacht- ,jacht- en visrechten.</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Zie 11int004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timuleringsregeling beeldkwaliteit private kavels en gebouwen bedrijventerrein Akkermansweide</text:p>
                    </table:table-cell>
                    <table:table-cell table:style-name="entry" table:number-rows-spanned="1" table:number-columns-spanned="1">
                      <text:p text:style-name="table_al">Uitvoering Stimuleringsregeling Beeldkwaliteit Akkermansweide Terbor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160 lid 1 sub e Gemw</text:p>
                    </table:table-cell>
                    <table:table-cell table:style-name="entry" table:number-rows-spanned="1" table:number-columns-spanned="1">
                      <text:p text:style-name="table_al">Verhuur van parkeerplaatsen in de parkeerkelder in Ulft, Kerkstraat.</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rt.160 lid 1 sub e jo. 171 Gemw</text:p>
                    </table:table-cell>
                    <table:table-cell table:style-name="entry" table:number-rows-spanned="1" table:number-columns-spanned="1">
                      <text:p text:style-name="table_al">Verhuur van volkstuinen en stroken openbaar groen, inclusief vertegenwoordiging.</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 Dienstverlener</text:p>
                    </table:table-cell>
                    <table:table-cell table:style-name="entry" table:number-rows-spanned="1" table:number-columns-spanned="1">
                      <text:p text:style-name="table_al">Volgens richtlijnen. 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swet en Bijdrageregeling bos- en landschapsbouw</text:p>
                    </table:table-cell>
                    <table:table-cell table:style-name="entry" table:number-rows-spanned="1" table:number-columns-spanned="1">
                      <text:p text:style-name="table_al">Uitvoering geven aan de Boswet c.a. en de bijdrageregeling bos – en landschapsbouw en beheersplannen.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Ondersteune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PV, Uitvoeringsbesluit Gevaarlijke Honden</text:p>
                    </table:table-cell>
                    <table:table-cell table:style-name="entry" table:number-rows-spanned="1" table:number-columns-spanned="1">
                      <text:p text:style-name="table_al">Handelen ter uitvoering van de genoemde bevoegdheden in het Uitvoeringsbesluit Gevaarlijke Honden.</text:p>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dvis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ordening VROM Starterslening gemeente Oude IJsselstreek</text:p>
                    </table:table-cell>
                    <table:table-cell table:style-name="entry" table:number-rows-spanned="1" table:number-columns-spanned="1">
                      <text:p text:style-name="table_al">Beslissen op aanvragen om een VROM Starters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 (zie 09int00290)</text:p>
                    </table:table-cell>
                  </table:table-row>
                  <table:table-row table:style-name="row">
                    <table:table-cell table:style-name="entry" table:number-rows-spanned="1" table:number-columns-spanned="1">
                      <text:p text:style-name="table_al">
                        <text:span text:style-name="nadrukcur">Economische Zaken, Verkeer, Toerisme en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rt. 171 Gemw</text:p>
                    </table:table-cell>
                    <table:table-cell table:style-name="entry" table:number-rows-spanned="1" table:number-columns-spanned="1">
                      <text:p text:style-name="table_al">Bedrijfsverplaatsingen: - voeren van onderhandelingen inclusief vertegenwoordiging van de gemeente; - aanvragen van subsidies; - activiteiten t.b.v. een concept exploitatiebeslui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dviseur</text:p>
                    </table:table-cell>
                    <table:table-cell table:style-name="entry" table:number-rows-spanned="1" table:number-columns-spanned="1">
                      <text:p text:style-name="table_al">Volgens beleid Volgens richtlijnen Binnen exploitatieopzet Rapportage bij Marap (zie artikel 11 Mandaatka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 18, eerste lid, onder de jo. 149, eerste lid, onder d, van de Wegenverkeerswet 1994</text:p>
                    </table:table-cell>
                    <table:table-cell table:style-name="entry" table:number-rows-spanned="1" table:number-columns-spanned="1">
                      <text:p text:style-name="table_al">Nemen van verkeersbesluiten en verlenen van ontheff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lle rollen binnen teamonderdeel verke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vw 1994, het Rvv 1990, artikel 34 en 35 BABW</text:p>
                    </table:table-cell>
                    <table:table-cell table:style-name="entry" table:number-rows-spanned="1" table:number-columns-spanned="1">
                      <text:p text:style-name="table_al">Nemen van tijdelijke verkeersmaatregelen en besluiten bij werkzaamheden aan wegen.</text:p>
                    </table:table-cell>
                    <table:table-cell table:style-name="entry" table:number-rows-spanned="1" table:number-columns-spanned="1">
                      <text:p text:style-name="table_al">College</text:p>
                    </table:table-cell>
                    <table:table-cell table:style-name="entry" table:number-rows-spanned="1" table:number-columns-spanned="1">
                      <text:p text:style-name="table_al">Ondersteuner Realis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afgeven van ontheffingen voor landbouwvoertuigen en voertuigen met een beperkte snelheid.</text:p>
                    </table:table-cell>
                    <table:table-cell table:style-name="entry" table:number-rows-spanned="1" table:number-columns-spanned="1">
                      <text:p text:style-name="table_al">College</text:p>
                    </table:table-cell>
                    <table:table-cell table:style-name="entry" table:number-rows-spanned="1" table:number-columns-spanned="1">
                      <text:p text:style-name="table_al">RDW</text:p>
                    </table:table-cell>
                    <table:table-cell table:style-name="entry" table:number-rows-spanned="1" table:number-columns-spanned="1">
                      <text:p text:style-name="table_al">Zie 15int00779 Zie 15ini029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bodembescherming en Besluit uniforme saneringen</text:p>
                    </table:table-cell>
                    <table:table-cell table:style-name="entry" table:number-rows-spanned="1" table:number-columns-spanned="1">
                      <text:p text:style-name="table_al">Het tekenen van BUS-meldingen van derden indien sanering van gemeentegrond plaatsvindt. </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rt. 13 Wet bodembescherming</text:p>
                    </table:table-cell>
                    <table:table-cell table:style-name="entry" table:number-rows-spanned="1" table:number-columns-spanned="1">
                      <text:p text:style-name="table_al">Het (onverwijld) nemen van maatregelen ter voorkoming van verontreiniging of aantasting van de bodem en/of het nemen van maatregelen ter beperking van de directe gevolgen van deze verontreiniging of aant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 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Subsidieregeling 2008 </text:p>
                    </table:table-cell>
                    <table:table-cell table:style-name="entry" table:number-rows-spanned="1" table:number-columns-spanned="1">
                      <text:p text:style-name="table_al">Uitvoering van de Subsidieregeling voor energie- zuinige wo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Adviseur</text:p>
                    </table:table-cell>
                    <table:table-cell table:style-name="entry" table:number-rows-spanned="1" table:number-columns-spanned="1">
                      <text:p text:style-name="table_al">Rapportage bij Marap (zie artikel 11 Mandaatkader). Aandachtsgebied EVTM duurzaamheid</text:p>
                    </table:table-cell>
                  </table:table-row>
                </table:table>
                <text:p text:style-name="table_bottom"/>
              </text:section>
            </text:section>
            <text:p text:style-name="hoofdstuk_bottom"/>
          </text:section>
          <text:section text:name="hoofdstuk_id1-3-2-2-7" text:style-name="hoofdstuk">
            <text:p text:style-name="hoofdstuk_kop"><text:span text:style-name="label">Hoofdstuk </text:span> <text:span text:style-name="nr">6</text:span> </text:p>
            <text:section text:name="artikel_id1-3-2-2-7-2" text:style-name="artikel">
              <text:p text:style-name="artikel_kop_titel"><text:span text:style-name="artikel_kop_label"/> <text:span text:style-name="artikel_kop_nr"/> </text:p>
              <text:p text:style-name="al">- Team Financiën</text:p>
              <text:p text:style-name="al">- Team Contractmanagement</text:p>
              <text:p text:style-name="al">- Team Personeel &amp; Organisatie</text:p>
              <text:p text:style-name="al">- Team Communicatie</text:p>
              <text:section text:name="table_id1-3-2-2-7-2-6" text:style-name="table">
                <text:p text:style-name="table_top"/>
                <table:table table:style-name="tgroup">
                  <table:table-column table:style-name="id1-3-2-2-7-2-6-1-1"/>
                  <table:table-column table:style-name="id1-3-2-2-7-2-6-1-2"/>
                  <table:table-column table:style-name="id1-3-2-2-7-2-6-1-3"/>
                  <table:table-column table:style-name="id1-3-2-2-7-2-6-1-4"/>
                  <table:table-column table:style-name="id1-3-2-2-7-2-6-1-5"/>
                  <table:table-column table:style-name="id1-3-2-2-7-2-6-1-6"/>
                  <table:table-column table:style-name="id1-3-2-2-7-2-6-1-7"/>
                  <table:table-column table:style-name="id1-3-2-2-7-2-6-1-8"/>
                  <table:table-column table:style-name="id1-3-2-2-7-2-6-1-9"/>
                  <table:table-column table:style-name="id1-3-2-2-7-2-6-1-10"/>
                  <table:table-column table:style-name="id1-3-2-2-7-2-6-1-11"/>
                  <table:table-column table:style-name="id1-3-2-2-7-2-6-1-12"/>
                  <table:table-column table:style-name="id1-3-2-2-7-2-6-1-13"/>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Wettelijke grondslag</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Mandaat aan</text:span>
                      </text:p>
                    </table:table-cell>
                    <table:table-cell table:style-name="entry" table:number-rows-spanned="1" table:number-columns-spanned="2">
                      <text:p text:style-name="table_al">
                        <text:span text:style-name="nadrukvet">Specifieke bepalingen</text:span>
                      </text:p>
                    </table:table-cell>
                  </table:table-row>
                  <table:table-row table:style-name="row">
                    <table:table-cell table:style-name="entry" table:number-rows-spanned="1" table:number-columns-spanned="2">
                      <text:p text:style-name="table_al">
                        <text:span text:style-name="nadrukcur">Financië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rt. 160, eerste lid, onder e Gemw.</text:p>
                    </table:table-cell>
                    <table:table-cell table:style-name="entry" table:number-rows-spanned="1" table:number-columns-spanned="2">
                      <text:p text:style-name="table_al">Verzorgen dagelijkse betalingsverkeer, inclusief gebruik smartcard.</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Dienstverlener Ondersteun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
                    </table:table-cell>
                    <table:table-cell table:style-name="entry" table:number-rows-spanned="1" table:number-columns-spanned="2">
                      <text:p text:style-name="table_al">Uitbetalen schadebedrag binnen eigen risico aansprakelijkheidsverzekering + uitbetaling van geaccepteerde claims a.g.v. werken c.a,. in de openbare ruimte. </text:p>
                    </table:table-cell>
                    <table:table-cell table:style-name="entry" table:number-rows-spanned="1" table:number-columns-spanned="2">
                      <text:p text:style-name="table_al">College</text:p>
                    </table:table-cell>
                    <table:table-cell table:style-name="entry" table:number-rows-spanned="1" table:number-columns-spanned="2">
                      <text:p text:style-name="table_al">Regievoerder Dienstverlener </text:p>
                    </table:table-cell>
                    <table:table-cell table:style-name="entry" table:number-rows-spanned="1" table:number-columns-spanned="2">
                      <text:p text:style-name="table_al">Volgens werkproces Rapportage bij Marap (zie artikel 11 Mandaatkader). Zie nr. 8 Wijken en Beheer</text:p>
                    </table:table-cell>
                  </table:table-row>
                  <table:table-row table:style-name="row">
                    <table:table-cell table:style-name="entry" table:number-rows-spanned="1" table:number-columns-spanned="2">
                      <text:p text:style-name="table_al">
                        <text:span text:style-name="nadrukcur">Contract- managemen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anbestedingswet</text:p>
                    </table:table-cell>
                    <table:table-cell table:style-name="entry" table:number-rows-spanned="1" table:number-columns-spanned="2">
                      <text:p text:style-name="table_al">Voornemen tot gunningen en alle administratieve werkzaamheden in het kader van aanbestedingen.</text:p>
                    </table:table-cell>
                    <table:table-cell table:style-name="entry" table:number-rows-spanned="1" table:number-columns-spanned="2">
                      <text:p text:style-name="table_al">College</text:p>
                    </table:table-cell>
                    <table:table-cell table:style-name="entry" table:number-rows-spanned="1" table:number-columns-spanned="2">
                      <text:p text:style-name="table_al">Adviseur </text:p>
                    </table:table-cell>
                    <table:table-cell table:style-name="entry" table:number-rows-spanned="1" table:number-columns-spanned="2">
                      <text:p text:style-name="table_al">Beperkingen v.w.b. 1. Productraming en investeringsplan; 2. Budgethouders- regeling; 3. Regels voor aanbesteding en inkoop;</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Art. 160,eerste lid, sub e jo. 171 Gemw.</text:p>
                    </table:table-cell>
                    <table:table-cell table:style-name="entry" table:number-rows-spanned="1" table:number-columns-spanned="2">
                      <text:p text:style-name="table_al">Ten behoeve van onderhoud van gebouwen en beheersobjecten: - Opdrachtverstrekking - Verplichtingen aangaan - Vertegenwoordiging van de gemeente, waaronder het aangaan en ondertekenen van overeenkomst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dviseur </text:p>
                    </table:table-cell>
                    <table:table-cell table:style-name="entry" table:number-rows-spanned="1" table:number-columns-spanned="2">
                      <text:p text:style-name="table_al">Beperkingen v.w.b. 1. Productraming en investeringsplan; 2. Budgethouders- regeling; 3. Regels voor aanbesteding en inkoop;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2">
                      <text:p text:style-name="table_al">Art. 160 lid 1 onder e jo 171 Gemw, Art. 42 Wro jo. exploitatieverordening</text:p>
                    </table:table-cell>
                    <table:table-cell table:style-name="entry" table:number-rows-spanned="1" table:number-columns-spanned="2">
                      <text:p text:style-name="table_al">Exploitatieovereenkomsten o.g.v. de Wet ruimtelijke ordening;</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Dienstverlener Adviseu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2">
                      <text:p text:style-name="table_al">Art. 160 lid 1 onder e Gemw </text:p>
                    </table:table-cell>
                    <table:table-cell table:style-name="entry" table:number-rows-spanned="1" table:number-columns-spanned="2">
                      <text:p text:style-name="table_al">Aan - en verkoop, huur, verhuur, pacht, kwijtschelding van huur, pacht en gebruik en tot vestiging en/of wijziging van zakelijke rechten, door of t.b.v. de gemeente, zowel bij notariële als bij onderhandse akte;</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Dienstverlener Adviseur </text:p>
                    </table:table-cell>
                    <table:table-cell table:style-name="entry" table:number-rows-spanned="1" table:number-columns-spanned="2">
                      <text:p text:style-name="table_al">Beperkingen v.w.b. 1. Productraming en investeringsplan; 2. Budgethouders- regeling; 3. Regels voor aanbesteding en inkoop; Zie ook 16int01001 en 11int004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cur">* Hieronder wordt mede verstaan: handelingen m.b.t. verjaringszaken indien wordt voldaan aan alle wettelijke eisen, verhuur en verkoop van snippergroen conform de voorwaarden die zijn vastgesteld in de uitvoeringsnota (16int01001), jachtpacht (11int00414) en aan- en verkoop van gronden passend binnen de vastgestelde exploitatie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2">
                      <text:p text:style-name="table_al">Art. 160, eerste lid sub e jo 171 Gemw.</text:p>
                    </table:table-cell>
                    <table:table-cell table:style-name="entry" table:number-rows-spanned="1" table:number-columns-spanned="2">
                      <text:p text:style-name="table_al">Ten behoeve van de normale bedrijfsvoering (hieronder wordt mede verstaan kwaliteitsbewaking, privacy, informatieveiligheid en ICT) en het beheer van de dienst: -  Leveranties en diensten (verrichten en aanvaarden); - Vertegenwoordiging van de gemeente, waaronder het aangaan en ondertekenen van overeenkomsten.</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dviseur Regievoerder </text:p>
                    </table:table-cell>
                    <table:table-cell table:style-name="entry" table:number-rows-spanned="1" table:number-columns-spanned="2">
                      <text:p text:style-name="table_al">Beperkingen v.w.b. 1.Productraming en investeringsplan; 2. Budgethouders- regeling; 3. Regels voor aanbesteding en inkoop; 4.Planologische kaders; 5. Milieutoets Rapportage bij Marap (zie artikel 11 Mandaatkader).</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2">
                      <text:p text:style-name="table_al">Subsidieregeling, art. 171 Gemw</text:p>
                    </table:table-cell>
                    <table:table-cell table:style-name="entry" table:number-rows-spanned="1" table:number-columns-spanned="2">
                      <text:p text:style-name="table_al">Verzorgen van aanvragen en uitvoering geven aan subsidieregelingen voor natuur – , landschap – en bosbeheer, alsmede vertegenwoordiging.</text:p>
                    </table:table-cell>
                    <table:table-cell table:style-name="entry" table:number-rows-spanned="1" table:number-columns-spanned="2">
                      <text:p text:style-name="table_al">College Burgemeester</text:p>
                    </table:table-cell>
                    <table:table-cell table:style-name="entry" table:number-rows-spanned="1" table:number-columns-spanned="2">
                      <text:p text:style-name="table_al">Adviseur </text:p>
                    </table:table-cell>
                    <table:table-cell table:style-name="entry" table:number-rows-spanned="1" table:number-columns-spanned="2">
                      <text:p text:style-name="table_al">Rapportage bij Marap (zie artikel 11 Mandaatkader)</text:p>
                    </table:table-cell>
                  </table:table-row>
                  <table:table-row table:style-name="row">
                    <table:table-cell table:style-name="entry" table:number-rows-spanned="1" table:number-columns-spanned="2">
                      <text:p text:style-name="table_al">
                        <text:span text:style-name="nadrukcur">P&amp;O</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Algemene Pensioenwet Politieke Ambtsdragers</text:p>
                    </table:table-cell>
                    <table:table-cell table:style-name="entry" table:number-rows-spanned="1" table:number-columns-spanned="2">
                      <text:p text:style-name="table_al">Uitvoering besluit sollicitatieplicht Appa.</text:p>
                    </table:table-cell>
                    <table:table-cell table:style-name="entry" table:number-rows-spanned="1" table:number-columns-spanned="2">
                      <text:p text:style-name="table_al">College</text:p>
                    </table:table-cell>
                    <table:table-cell table:style-name="entry" table:number-rows-spanned="1" table:number-columns-spanned="2">
                      <text:p text:style-name="table_al">Loyalis/Raet</text:p>
                    </table:table-cell>
                    <table:table-cell table:style-name="entry" table:number-rows-spanned="1" table:number-columns-spanned="2">
                      <text:p text:style-name="table_al">Zie 11ink11831</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 7</text:span> </text:p>
            <text:section text:name="artikel_id1-3-2-2-8-2" text:style-name="artikel">
              <text:p text:style-name="artikel_kop_titel"><text:span text:style-name="artikel_kop_label"/> <text:span text:style-name="artikel_kop_nr"/> </text:p>
              <text:p text:style-name="al">- Team Aanspreekpunten</text:p>
              <text:p text:style-name="al">- Team Backoffice Sociaal Domein</text:p>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
                      <text:p text:style-name="table_al">
                        <text:span text:style-name="nadrukcur">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eugdwet, Verordening sociaal domein</text:p>
                    </table:table-cell>
                    <table:table-cell table:style-name="entry" table:number-rows-spanned="1" table:number-columns-spanned="1">
                      <text:p text:style-name="table_al">Besluiten ingevolge de Jeugdwet, alsmede de afdoening en ondertekening van aangelegenheden verband houdende met de uitvoering van de Jeugdwet en de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rtikel 2.3 lid 1 Jeugdwet jo. art. 1:265b lid 2 BW</text:p>
                    </table:table-cell>
                    <table:table-cell table:style-name="entry" table:number-rows-spanned="1" table:number-columns-spanned="1">
                      <text:p text:style-name="table_al">Het nemen van een verleningsbeschikking inzake een machtiging tot uithuisplaatsing bij een rechtbankprocedure in het kader van ondertoezichtstelling</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De programmamanager wordt ingelicht over de besluitvorm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rtikel 6.1.8 Jeugdwet</text:p>
                    </table:table-cell>
                    <table:table-cell table:style-name="entry" table:number-rows-spanned="1" table:number-columns-spanned="1">
                      <text:p text:style-name="table_al">Het indienen van een verzoek bij de rechter om een machtiging, spoedmachtiging of voorwaardelijke machtiging te verlenen om een jeugdige in een gesloten accommodatie te doen opnemen en te doen verbl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wb, Jeugdwet, Gemeentewet</text:p>
                    </table:table-cell>
                    <table:table-cell table:style-name="entry" table:number-rows-spanned="1" table:number-columns-spanned="1">
                      <text:p text:style-name="table_al">Het verlenen van een machtiging om het college te vertegenwoordigen in woord en schrift tijdens de zitting gesloten plaatsing.</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mo, Verordening sociaal domein</text:p>
                    </table:table-cell>
                    <table:table-cell table:style-name="entry" table:number-rows-spanned="1" table:number-columns-spanned="1">
                      <text:p text:style-name="table_al">Besluiten ingevolge de Wmo, alsmede de afdoening en ondertekening en aangelegenheden verband houdend met de uitvoering van de Wmo en Verordening sociaal domei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Rapportage bij Marap (zie artikel 11 Mandaatkader). Ondersteuner enkel voor beëindiging van voorzien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mo, Jeugdwet, Verordening sociaal domein</text:p>
                    </table:table-cell>
                    <table:table-cell table:style-name="entry" table:number-rows-spanned="1" table:number-columns-spanned="1">
                      <text:p text:style-name="table_al">Besluiten tot beëindiging van voorzieningen op grond van de Wmo en de Jeugdwet.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t. 49, eerste lid BABW, regeling gehandicaptenparkeerkaart</text:p>
                    </table:table-cell>
                    <table:table-cell table:style-name="entry" table:number-rows-spanned="1" table:number-columns-spanned="1">
                      <text:p text:style-name="table_al">Afgeven van internationale gehandicaptenparkeer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ticipatiewet, Verordening sociaal domein</text:p>
                    </table:table-cell>
                    <table:table-cell table:style-name="entry" table:number-rows-spanned="1" table:number-columns-spanned="1">
                      <text:p text:style-name="table_al">Besluiten ingevolge de bijzondere bijstand en individuele inkomenstoeslag.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rt. 255 Gemeentewet, art.144 Waterschapswet en Uitvoeringsregeling Invorderingswet 1990;</text:p>
                    </table:table-cell>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Zie 14int00123 Beroep door Adviseur AJBZ</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wb, Participatiewet</text:p>
                    </table:table-cell>
                    <table:table-cell table:style-name="entry" table:number-rows-spanned="1" table:number-columns-spanned="1">
                      <text:p text:style-name="table_al">Beslissen op aanvragen o.g.v. Meedoenregeling en minimabeleid, dan wel forfaitair toekennen van middelen. </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Rapportage bij Marap (zie artikel 11 Mandaatka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kinderopvang en kwaliteit peuterspeelzalen</text:p>
                    </table:table-cell>
                    <table:table-cell table:style-name="entry" table:number-rows-spanned="1" table:number-columns-spanned="1">
                      <text:p text:style-name="table_al">Beslissen op subsidieaanvragen o.g.v. de Wet kinderopvang in het kader van het doelgroepenbeleid.</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Laborijn ondermandaat medewerkers Laborijn</text:p>
                    </table:table-cell>
                    <table:table-cell table:style-name="entry" table:number-rows-spanned="1" table:number-columns-spanned="1">
                      <text:p text:style-name="table_al">Rapportage bij Marap (zie artikel 11 Mandaatkader). Zie 05int0002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geling justitiële keteninformatisering, art. 7.3.11 lid 4 Jeugdwet</text:p>
                    </table:table-cell>
                    <table:table-cell table:style-name="entry" table:number-rows-spanned="1" table:number-columns-spanned="1">
                      <text:p text:style-name="table_al">Het uitwisselen van berichten met de Collectieve Opdracht Routeer Voorziening (CORV).</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Instelling Veilig Thuis</text:p>
                    </table:table-cell>
                    <table:table-cell table:style-name="entry" table:number-rows-spanned="1" table:number-columns-spanned="1">
                      <text:p text:style-name="table_al">Zie ook machtiging Veilig Thui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MI regeling</text:p>
                    </table:table-cell>
                    <table:table-cell table:style-name="entry" table:number-rows-spanned="1" table:number-columns-spanned="1">
                      <text:p text:style-name="table_al">Beslissen op aanvragen op grond van de regeling Sociaal Medische Indicatie (SMI).</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te beslissing op een verzoek tot toelating tot de schulddienstverlening </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Directeur Stadsbank Oost-Nederland</text:p>
                    </table:table-cell>
                    <table:table-cell table:style-name="entry" table:number-rows-spanned="1" table:number-columns-spanned="1">
                      <text:p text:style-name="table_al">Overeenkomstig: Beleidsregels 2012 inzake het toegang verlenen tot de schulddienstverlening gemeente Oude Ijsselstreek. Zie Cvs 4 juli 20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de schulddienstverlening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Directeur Stadsbank Oost-Nederland</text:p>
                    </table:table-cell>
                    <table:table-cell table:style-name="entry" table:number-rows-spanned="1" table:number-columns-spanned="1">
                      <text:p text:style-name="table_al">Overeenkomstig: Beleidsregels 2012 inzake het toegang verlenen tot de schulddienstverlening gemeente Oude Ijsselstreek. Zie Cvs 4 juli 201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Bevoegdheid om gelet op art. 5 Wet gemeentelijke schuldhulpverlening en art. 6 van het Besluit breed moratorium een verzoek in te dienen voor afkondiging van een afkoelingsperiode of een verzoek om de afkoelingsperiode tussentijds te beëindigen.</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Directeur Stadsbank Oost-Nederland</text:p>
                    </table:table-cell>
                    <table:table-cell table:style-name="entry" table:number-rows-spanned="1" table:number-columns-spanned="1">
                      <text:p text:style-name="table_al">Overeenkomstig: Wet gemeentelijke schuldhulpverlening en Besluit breed moratorium. Zie Cvs 4 juli 20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gemeenschappelijke schuldhulpverlening</text:p>
                    </table:table-cell>
                    <table:table-cell table:style-name="entry" table:number-rows-spanned="1" table:number-columns-spanned="1">
                      <text:p text:style-name="table_al">Uitvoering gemeentelijke taken in het kader van de Wet gemeenschapp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Uitvoering ex-gedetineerden in DEPAN en beheer van het convenant verwijsindex Achterh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Het indienen van een verzoek tot onderzoek bij de Raad voor de Kinder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Regievoerder Instelling jeugdbescher-ming Gelderland</text:p>
                    </table:table-cell>
                    <table:table-cell table:style-name="entry" table:number-rows-spanned="1" table:number-columns-spanned="1">
                      <text:p text:style-name="table_al">Zie ook 14int00819</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et sociale werkvoorziening</text:p>
                    </table:table-cell>
                    <table:table-cell table:style-name="entry" table:number-rows-spanned="1" table:number-columns-spanned="1">
                      <text:p text:style-name="table_al">Uitvoering PGB Wet sociale werk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Laborijn</text:p>
                    </table:table-cell>
                    <table:table-cell table:style-name="entry" table:number-rows-spanned="1" table:number-columns-spanned="1">
                      <text:p text:style-name="table_al">Zie 09int0028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esluiten omtrent het verlenen van een algemene bijstandsuitkering.</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 Labor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maatschappelijke ondersteuning 2015</text:p>
                    </table:table-cell>
                    <table:table-cell table:style-name="entry" table:number-rows-spanned="1" table:number-columns-spanned="1">
                      <text:p text:style-name="table_al">Toezicht op de naleving van het bepaalde bij of krachtens de Wmo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Publieke Gezondheid GGDNOG</text:p>
                    </table:table-cell>
                    <table:table-cell table:style-name="entry" table:number-rows-spanned="1" table:number-columns-spanned="1">
                      <text:p text:style-name="table_al">Zie 16int00313</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116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67</meta:user-defined>
    <meta:user-defined meta:name="OVERHEIDop.GmbID/DC.identifier">gmb-2018-161167</meta:user-defined>
    <meta:user-defined meta:name="OVERHEID.TaxonomieBeleidsagenda/OVERHEID.category">Bestuur | Organisatie en beleid</meta:user-defined>
    <meta:user-defined meta:name="OVERHEID.Gemeente/DC.spatial">Oude IJsselstreek</meta:user-defined>
    <meta:user-defined meta:name="DC.source">Onbekend;</meta:user-defined>
    <meta:user-defined meta:name="DCTERMS.alternative">mandaatregeling oude ijsselstreek 2018</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xs:date/OVERHEIDop.startdatum">2018-07-25</meta:user-defined>
    <meta:user-defined meta:name="OVERHEIDgvop.Informatietype/DC.type">Overige besluiten van algemene strekking</meta:user-defined>
    <meta:user-defined meta:name="OVERHEID.Gemeente/DCTERMS.publisher">Oude IJsselstreek</meta:user-defined>
    <meta:user-defined meta:name="OVERHEID.Gemeente/OVERHEID.authority">Oude IJsselstreek</meta:user-defined>
    <meta:user-defined meta:name="OVERHEIDop.betreftRegeling">CVDR611911_1</meta:user-defined>
    <meta:user-defined meta:name="OVERHEIDop.externeBijlage">bijlage 1 mandaatregeling|exb-2018-46825</meta:user-defined>
    <meta:user-defined meta:name="OVERHEIDop.externeBijlage">bijlage 2 mandaatregeling|exb-2018-46826</meta:user-defined>
    <meta:user-defined meta:name="OVERHEIDop.externeBijlage">bijlage 3 mandaatregeling|exb-2018-46827</meta:user-defined>
    <meta:user-defined meta:name="OVERHEIDop.externeBijlage">bijlage 4 mandaatregeling|exb-2018-46828</meta:user-defined>
    <meta:user-defined meta:name="OVERHEIDop.versieInformatie"/>
  </office:meta>
</office:document-meta>
</file>