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Wâldwei 16: verleende vergunning wijzigen gebruik (OV 20180287/37393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juli 2018</text:span> is een omgevingsvergunning verleend voor deze locatie. Het gaat om het <text:span text:style-name="nadrukvet">starten van een bedrijf in verkoop en reparatie van landbouwmachine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116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ahuizen, Wâldwei 16: verleende vergunning wijzigen gebruik (OV 20180287/3739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64</meta:user-defined>
    <meta:user-defined meta:name="OVERHEIDop.GmbID/DC.identifier">gmb-2018-161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81KA 16</meta:user-defined>
    <meta:user-defined meta:name="OVERHEIDop.woonplaats">Elahuizen</meta:user-defined>
    <meta:user-defined meta:name="OVERHEIDop.straatnaam">Wâld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5256 547531</meta:user-defined>
    <meta:user-defined meta:name="OVERHEIDop.versieInformatie"/>
  </office:meta>
</office:document-meta>
</file>