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18 een besluit genomen op de aanvraag met zaaknummer HZ_WABO-18-1148 voor het uitbreiden van de woning aan de achtergevel en het intern constructief wijzigen van de woning op locatie Lijsterlaan 1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16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sterlaan 1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63</meta:user-defined>
    <meta:user-defined meta:name="OVERHEIDop.GmbID/DC.identifier">gmb-2018-161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BA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18.56 475696.75</meta:user-defined>
    <meta:user-defined meta:name="OVERHEIDop.versieInformatie"/>
  </office:meta>
</office:document-meta>
</file>