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34 Terschuur, bouwen werktuig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6-7-2018</text:p>
            <text:p text:style-name="common-al">Zaaknummer 2018W09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6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onkelaarseweg 34 Terschuur, bouwen werktuig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62</meta:user-defined>
    <meta:user-defined meta:name="OVERHEIDop.GmbID/DC.identifier">gmb-2018-16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B 34</meta:user-defined>
    <meta:user-defined meta:name="OVERHEIDop.woonplaats">Terschuur</meta:user-defined>
    <meta:user-defined meta:name="OVERHEIDop.straatnaam">Dronk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41 463632</meta:user-defined>
    <meta:user-defined meta:name="OVERHEIDop.versieInformatie"/>
  </office:meta>
</office:document-meta>
</file>