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loten, Jachthaven 4: verleende vergunning verlengen overkapping schiphuis (OV 20180330/379662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7 juli 2018</text:span> is een omgevingsvergunning verleend voor deze locatie. Het gaat om het <text:span text:style-name="nadrukvet">verlengen van de overkapping van het schiphuis</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1156</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156</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156</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ten, Jachthaven 4: verleende vergunning verlengen overkapping schiphuis (OV 20180330/37966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1156</meta:user-defined>
    <meta:user-defined meta:name="OVERHEIDop.GmbID/DC.identifier">gmb-2018-1611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56AM 4</meta:user-defined>
    <meta:user-defined meta:name="OVERHEIDop.woonplaats">Sloten</meta:user-defined>
    <meta:user-defined meta:name="OVERHEIDop.straatnaam">Jachthave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2420 545121</meta:user-defined>
    <meta:user-defined meta:name="OVERHEIDop.versieInformatie"/>
  </office:meta>
</office:document-meta>
</file>