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lk, Tsjamkedykje 10: verleende vergunning tijdelijke unit (OV 20180334/380046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9 juli 2018</text:span> is een omgevingsvergunning verleend voor deze locatie (<text:span text:style-name="nadrukvet">op het strand</text:span>). Het gaat om het <text:span text:style-name="nadrukvet">plaatsen van een noodvoorziening (kantoorunit) ten behoeve van de zeilschool (tijdelijk: gedurende acht weken)</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1152</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152</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152</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lk, Tsjamkedykje 10: verleende vergunning tijdelijke unit (OV 20180334/380046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1152</meta:user-defined>
    <meta:user-defined meta:name="OVERHEIDop.GmbID/DC.identifier">gmb-2018-1611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1HA 10</meta:user-defined>
    <meta:user-defined meta:name="OVERHEIDop.woonplaats">Balk</meta:user-defined>
    <meta:user-defined meta:name="OVERHEIDop.straatnaam">Tsjamkedykje</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9123 546598</meta:user-defined>
    <meta:user-defined meta:name="OVERHEIDop.versieInformatie"/>
  </office:meta>
</office:document-meta>
</file>