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18 een besluit genomen op de aanvraag met zaaknummer HZ_WABO-18-1216 voor het constructief wijzigen van de begane grondvloer van de woning op locatie Beethovenlaan 1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15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51</meta:user-defined>
    <meta:user-defined meta:name="OVERHEIDop.GmbID/DC.identifier">gmb-2018-161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07 477572</meta:user-defined>
    <meta:user-defined meta:name="OVERHEIDop.versieInformatie"/>
  </office:meta>
</office:document-meta>
</file>