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Postweg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ostweg 13  te Leusden-het maken van een bed and breakfast in een aanbouw aan de woning- Wabo-2017-281 (23-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1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Post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5</meta:user-defined>
    <meta:user-defined meta:name="OVERHEIDop.GmbID/DC.identifier">gmb-2018-1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13</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035 459202</meta:user-defined>
    <meta:user-defined meta:name="OVERHEIDop.versieInformatie"/>
  </office:meta>
</office:document-meta>
</file>