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li 2018 een besluit genomen om de aanvraag met zaaknummer HZ_WABO-18-0762 voor het kappen van een kastanjeboom in de achtertuin en een lindeboom in de voortuin op locatie Koningslaan 6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1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6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46</meta:user-defined>
    <meta:user-defined meta:name="OVERHEIDop.GmbID/DC.identifier">gmb-2018-161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G 6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9.31 475734.41</meta:user-defined>
    <meta:user-defined meta:name="OVERHEIDop.versieInformatie"/>
  </office:meta>
</office:document-meta>
</file>