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Barneveld, bouwen bedrijfshal met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20-7-2018</text:p>
            <text:p text:style-name="common-al">Zaaknummer 2018W13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4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4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4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wolleweg Barneveld, bouwen bedrijfshal met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40</meta:user-defined>
    <meta:user-defined meta:name="OVERHEIDop.GmbID/DC.identifier">gmb-2018-16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R 17</meta:user-defined>
    <meta:user-defined meta:name="OVERHEIDop.woonplaats">Barneveld</meta:user-defined>
    <meta:user-defined meta:name="OVERHEIDop.straatnaam">Zwoll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980 463443</meta:user-defined>
    <meta:user-defined meta:name="OVERHEIDop.versieInformatie"/>
  </office:meta>
</office:document-meta>
</file>