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tudentenhuisvesting (blok D) met stallingsgarage, Kadastraal perceel Zwolle A 8914 en A 8782 (zaaknummer 43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A 8914 en A 8782 – </text:span>ontvangen 18 januari 2018 voor het plaatsen van een nieuw blok (D) studentenhuisvesting met een stallings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tudentenhuisvesting (blok D) met stallingsgarage, Kadastraal perceel Zwolle A 8914 en A 8782 (zaaknummer 43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4</meta:user-defined>
    <meta:user-defined meta:name="OVERHEIDop.GmbID/DC.identifier">gmb-2018-1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1 503439</meta:user-defined>
    <meta:user-defined meta:name="OVERHEIDop.versieInformatie"/>
  </office:meta>
</office:document-meta>
</file>