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instellen van een parkeerverbod op de Capucijnenweg vanaf het klooster tot aan de Rijksweg, Botterweck, Lanteernvaart, Oude Baan Engergats, Einderstraat, Wahl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Wahlwiller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op de Capucijnenweg vanaf het klooster tot aan de Rijksweg, Botterweck, Lanteernvaart, Oude Baan Engergats, Einderstraat.</text:p>
                  </table:table-cell>
                  <table:table-cell table:style-name="entry" table:number-rows-spanned="1" table:number-columns-spanned="2">
                    <text:p text:style-name="table_al">4 en 5 augustus 2018 van 09.00 uur tot 20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13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instellen van een parkeerverbod op de Capucijnenweg vanaf het klooster tot aan de Rijksweg, Botterweck, Lanteernvaart, Oude Baan Engergats, Einderstraat, Wahl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39</meta:user-defined>
    <meta:user-defined meta:name="OVERHEIDop.GmbID/DC.identifier">gmb-2018-16113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Capucijnenweg</meta:user-defined>
    <meta:user-defined meta:name="OVERHEIDop.straatnaam">Lantaarnvaar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661 313273</meta:user-defined>
    <meta:user-defined meta:name="OVERHEID.EPSG28992/DC.spatial">194012 313449</meta:user-defined>
    <meta:user-defined meta:name="OVERHEIDop.versieInformatie"/>
  </office:meta>
</office:document-meta>
</file>