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ijdelijke verkeersmaatregelen, instellen van eenrichtingsverkeer op de Capucijnenweg vanaf de Rijksweg tot aan de Partijerweg, de Lantaarnvaart vanaf de Rijksweg tot aan de Oude Baan, Oude Baan vanaf de Lantaarnvaart, Engergats, Einderstraat vanaf de Engergats richting Botterweck, Botterweck tot aan de vijfsprong, Zwartebrugweg vanaf de vijfsprong, Wahlwill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KEER</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text:span>
                    </text:p>
                    <text:p text:style-name="table_al">
                      <text:span text:style-name="nadrukvet">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Tijdelijke verkeersmaatregel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Datum maatregel</text:span>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
                                  <text:span text:style-name="nadrukvet">Wahlwiller</text:span>
                                </text:span>
                              </text:span>
                            </text:span>
                          </text:span>
                        </text:span>
                      </text:span>
                    </text:p>
                  </table:table-cell>
                  <table:table-cell table:style-name="entry" table:number-rows-spanned="1" table:number-columns-spanned="1">
                    <text:p text:style-name="table_al">Instellen van eenrichtingsverkeer op de Capucijnenweg vanaf de Rijksweg tot aan de Partijerweg, de Lantaarnvaart vanaf de Rijksweg tot aan de Oude Baan, Oude Baan vanaf de Lantaarnvaart, Engergats, Einderstraat vanaf de Engergats richting Botterweck, Botterweck tot aan de vijfsprong, Zwartebrugweg vanaf de vijfsprong.</text:p>
                  </table:table-cell>
                  <table:table-cell table:style-name="entry" table:number-rows-spanned="1" table:number-columns-spanned="2">
                    <text:p text:style-name="table_al">4 en 5 augustus 2018 van 09.00 uur tot 20.00 uur.</text:p>
                  </table:table-cell>
                </table:table-row>
              </table:table>
              <text:p text:style-name="table_bottom"/>
            </text:section>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113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3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3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en, instellen van eenrichtingsverkeer op de Capucijnenweg vanaf de Rijksweg tot aan de Partijerweg, de Lantaarnvaart vanaf de Rijksweg tot aan de Oude Baan, Oude Baan vanaf de Lantaarnvaart, Engergats, Einderstraat vanaf de Engergats richting Botterweck, Botterweck tot aan de vijfsprong, Zwartebrugweg vanaf de vijfsprong, Wahlwill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1138</meta:user-defined>
    <meta:user-defined meta:name="OVERHEIDop.GmbID/DC.identifier">gmb-2018-161138</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6</meta:user-defined>
    <meta:user-defined meta:name="OVERHEIDop.woonplaats">Wittem</meta:user-defined>
    <meta:user-defined meta:name="OVERHEIDop.straatnaam">Capucijnenweg</meta:user-defined>
    <meta:user-defined meta:name="OVERHEIDop.straatnaam">Rijksweg</meta:user-defined>
    <meta:user-defined meta:name="OVERHEIDop.straatnaam">Partijerweg</meta:user-defined>
    <meta:user-defined meta:name="OVERHEIDop.straatnaam">Engergats</meta:user-defined>
    <meta:user-defined meta:name="OVERHEIDgvop.Informatietype/DC.type">Beschikkingen | afhandeling</meta:user-defined>
    <meta:user-defined meta:name="OVERHEID.Gemeente/OVERHEID.authority">Gulpen-Wittem</meta:user-defined>
    <meta:user-defined meta:name="OVERHEID.Gemeente/DCTERMS.publisher">Gulpen-Wittem</meta:user-defined>
    <meta:user-defined meta:name="OVERHEID.EPSG28992/DC.spatial">193661 313273</meta:user-defined>
    <meta:user-defined meta:name="OVERHEID.EPSG28992/DC.spatial">193955 313418</meta:user-defined>
    <meta:user-defined meta:name="OVERHEID.EPSG28992/DC.spatial">192527 313338</meta:user-defined>
    <meta:user-defined meta:name="OVERHEID.EPSG28992/DC.spatial">193940 313527</meta:user-defined>
    <meta:user-defined meta:name="OVERHEIDop.versieInformatie"/>
  </office:meta>
</office:document-meta>
</file>