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t.h.v. nr. 40 en 42A Barneveld, veranderen uitweg 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7-2018</text:p>
            <text:p text:style-name="common-al">Zaaknummer 2018W09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t.h.v. nr. 40 en 42A Barneveld, veranderen uitweg 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36</meta:user-defined>
    <meta:user-defined meta:name="OVERHEIDop.GmbID/DC.identifier">gmb-2018-16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72 bis</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06 462179</meta:user-defined>
    <meta:user-defined meta:name="OVERHEID.EPSG28992/DC.spatial">170506 462179</meta:user-defined>
    <meta:user-defined meta:name="OVERHEIDop.versieInformatie"/>
  </office:meta>
</office:document-meta>
</file>