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afsluiten van de Oude Baan van het kerkepad tot aan de Kennedystraat 20 t/m 26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Wahlwiller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Oude Baan van het kerkepad tot aan de Kennedystraat 20 t/m 26.</text:p>
                  </table:table-cell>
                  <table:table-cell table:style-name="entry" table:number-rows-spanned="1" table:number-columns-spanned="2">
                    <text:p text:style-name="table_al">4 en 5 augustus 2018 van 20.00 uur tot 23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afsluiten van de Oude Baan van het kerkepad tot aan de Kennedystraat 20 t/m 26, Wahl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33</meta:user-defined>
    <meta:user-defined meta:name="OVERHEIDop.GmbID/DC.identifier">gmb-2018-1611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25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84 313502</meta:user-defined>
    <meta:user-defined meta:name="OVERHEIDop.versieInformatie"/>
  </office:meta>
</office:document-meta>
</file>