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ijdelijke verkeersmaatregelen, afsluiten van de Oude Baan ter hoogte van de Kruisweg, de Einderstraat ter hoogte van de Engergats, de Beeklaan ter hoogte van de Einderstraat en de Engergats ter hoogte van de Oude Baan, Wahl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Tijdelijke verkeersmaatrege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tum maatregel</text:spa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Wahlwiller</text:span>
                                </text:span>
                              </text:span>
                            </text:span>
                          </text:span>
                        </text:span>
                      </text:span>
                    </text:p>
                  </table:table-cell>
                  <table:table-cell table:style-name="entry" table:number-rows-spanned="1" table:number-columns-spanned="1">
                    <text:p text:style-name="table_al">Afsluiten van de Oude Baan ter hoogte van de Kruisweg, de Einderstraat ter hoogte van de Engergats, de Beeklaan ter hoogte van de Einderstraat en de Engergats ter hoogte van de Oude Baan.</text:p>
                  </table:table-cell>
                  <table:table-cell table:style-name="entry" table:number-rows-spanned="1" table:number-columns-spanned="2">
                    <text:p text:style-name="table_al">4 en 5 augustus 2018 van 09.00 uur tot 02.00 uur.</text:p>
                  </table:table-cell>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13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afsluiten van de Oude Baan ter hoogte van de Kruisweg, de Einderstraat ter hoogte van de Engergats, de Beeklaan ter hoogte van de Einderstraat en de Engergats ter hoogte van de Oude Baan, Wahlwil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31</meta:user-defined>
    <meta:user-defined meta:name="OVERHEIDop.GmbID/DC.identifier">gmb-2018-161131</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BD 25</meta:user-defined>
    <meta:user-defined meta:name="OVERHEIDop.woonplaats">Wittem</meta:user-defined>
    <meta:user-defined meta:name="OVERHEIDop.straatnaam">Oude baan</meta:user-defined>
    <meta:user-defined meta:name="OVERHEID.PostcodeHuisnummer/OVERHEIDop.postcodeHuisnummer">6286</meta:user-defined>
    <meta:user-defined meta:name="OVERHEIDop.straatnaam">Kruisweg</meta:user-defined>
    <meta:user-defined meta:name="OVERHEIDop.straatnaam">Einder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3784 313502</meta:user-defined>
    <meta:user-defined meta:name="OVERHEID.EPSG28992/DC.spatial">193752 313470</meta:user-defined>
    <meta:user-defined meta:name="OVERHEID.EPSG28992/DC.spatial">193905 313564</meta:user-defined>
    <meta:user-defined meta:name="OVERHEIDop.versieInformatie"/>
  </office:meta>
</office:document-meta>
</file>