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teenweg 7 te Tegelen</text:span>
          </text:p>
            <text:p text:style-name="common-al">Voor het veranderen van een bedrijfsgebouw</text:p>
            <text:p text:style-name="common-al">Verzonden op 22 januari 2018</text:p>
            <text:p text:style-name="common-al">Kenmerk 124643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113</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3</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3</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6113</meta:user-defined>
    <meta:user-defined meta:name="OVERHEIDop.GmbID/DC.identifier">gmb-2018-16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AC 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211.13 371906.47</meta:user-defined>
    <meta:user-defined meta:name="OVERHEIDop.versieInformatie"/>
  </office:meta>
</office:document-meta>
</file>