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erste Groenelaan in Castricum, het bouwen van 15 woningen, ontvangstdatum aanvraag  20 juli 2018 (WABO1801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12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erste Groenelaan in Castricum, het bouwen van 15 woningen, ontvangstdatum aanvraag  20 juli 2018 (WABO1801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127</meta:user-defined>
    <meta:user-defined meta:name="OVERHEIDop.GmbID/DC.identifier">gmb-2018-16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B 63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97 507702</meta:user-defined>
    <meta:user-defined meta:name="OVERHEIDop.versieInformatie"/>
  </office:meta>
</office:document-meta>
</file>