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voor het schenken van zwak-alcoholische dranken (art. 35 DH-wet) voor "Kermis"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mis" bij Café bij de Buren aan de Brinkweg 15 in Wieringerwerf op 8 tot en met 13 augustus 2018 van 15:00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1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ntheffing voor het schenken van zwak-alcoholische dranken (art. 35 DH-wet) voor "Kermis"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25</meta:user-defined>
    <meta:user-defined meta:name="OVERHEIDop.GmbID/DC.identifier">gmb-2018-161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