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e reclame, het plaatsen van een luifel voor de entree, Heemraadschapslaan 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8 een besluit genomen op de aanvraag met zaaknummer Z18-001312 voor een omgevingsvergunning op locatie Heemraadschapslaan 5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12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wijzigen van de reclame, het plaatsen van een luifel voor de entree, Heemraadschapslaan 5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23</meta:user-defined>
    <meta:user-defined meta:name="OVERHEIDop.GmbID/DC.identifier">gmb-2018-161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B 5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5.53 480069.75</meta:user-defined>
    <meta:user-defined meta:name="OVERHEIDop.versieInformatie"/>
  </office:meta>
</office:document-meta>
</file>