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eidonk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Heidonk</text:span><text:span text:style-name="nadrukvet"> 28</text:span><text:span text:style-name="nadrukvet">: </text:span>het vervangen van 2 ventilatoren door een WarmteTerugWinning (WTW) unit op het dak van de sooszaal van Pius X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12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2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eidonk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121</meta:user-defined>
    <meta:user-defined meta:name="OVERHEIDop.GmbID/DC.identifier">gmb-2018-16112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Heidonk 28, het vervangen van 2 ventilatoren door een WarmteTerugWinning (WTW) unit op het dak van de sooszaal van Pius 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N 28</meta:user-defined>
    <meta:user-defined meta:name="OVERHEIDop.woonplaats">Liempde</meta:user-defined>
    <meta:user-defined meta:name="OVERHEIDop.straatnaam">Heidon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13 398279</meta:user-defined>
    <meta:user-defined meta:name="OVERHEIDop.versieInformatie"/>
  </office:meta>
</office:document-meta>
</file>