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rgemeester Lommenstraat 10, 1901BG Castricum, het vergroten van de woning (opbouw achterzijde), ontvangstdatum aanvraag  21 januari 2018 (WABO180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1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emeester Lommenstraat 10, 1901BG Castricum, het vergroten van de woning (opbouw achterzijde), ontvangstdatum aanvraag  21 januari 2018 (WABO18001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12</meta:user-defined>
    <meta:user-defined meta:name="OVERHEIDop.GmbID/DC.identifier">gmb-2018-16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BD 25</meta:user-defined>
    <meta:user-defined meta:name="OVERHEIDop.woonplaats">Castricum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92 507250</meta:user-defined>
    <meta:user-defined meta:name="OVERHEIDop.versieInformatie"/>
  </office:meta>
</office:document-meta>
</file>