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een dakopbouw op de woning en het maken van een doorbraak tussen de keuken en de woon-/eetkamer, Gijsbrecht van Amstelln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18 heeft de gemeente een aanvraag ontvangen voor een omgevingsvergunning op locatie Gijsbrecht van Amstelln 29 in Amstelveen. De aanvraag is geregistreerd onder zaaknummer Z18-00523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11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1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1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een dakopbouw op de woning en het maken van een doorbraak tussen de keuken en de woon-/eetkamer, Gijsbrecht van Amstelln 2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116</meta:user-defined>
    <meta:user-defined meta:name="OVERHEIDop.GmbID/DC.identifier">gmb-2018-161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J 2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04.69 480896.06</meta:user-defined>
    <meta:user-defined meta:name="OVERHEIDop.versieInformatie"/>
  </office:meta>
</office:document-meta>
</file>