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eilige mis op de botsautobaan in Kelpen-Oler</text:p>
      <text:section text:name="zakelijke-mededeling_id1-3-2" text:style-name="zakelijke-mededeling">
        <text:section text:name="zakelijke-mededeling-tekst_id1-3-2-1" text:style-name="zakelijke-mededeling-tekst">
          <text:section text:name="tekst_id1-3-2-1-1" text:style-name="tekst">
            <text:p text:style-name="common-al">- Promotie Kelpen-Oler: Heilige mis op de botsautobaan op 4 augustus 2018 van 18:00 uur tot 20:00 uur en op 5 augustus  2018 van 13:00 uur tot 19:00 uur diverse activiteiten voor de jeugd. Verzenddatum: 13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11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1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1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Heilige mis op de botsautobaan in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15</meta:user-defined>
    <meta:user-defined meta:name="OVERHEIDop.GmbID/DC.identifier">gmb-2018-1611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14 359249</meta:user-defined>
    <meta:user-defined meta:name="OVERHEIDop.versieInformatie"/>
  </office:meta>
</office:document-meta>
</file>