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25A Barneveld, stallen van caravans in voormalige kippenschuur</text:p>
      <text:section text:name="zakelijke-mededeling_id1-3-2" text:style-name="zakelijke-mededeling">
        <text:section text:name="zakelijke-mededeling-tekst_id1-3-2-1" text:style-name="zakelijke-mededeling-tekst">
          <text:section text:name="tekst_id1-3-2-1-1" text:style-name="tekst">
            <text:p text:style-name="common-al">Datum verzending 20-7-2018</text:p>
            <text:p text:style-name="common-al">Zaaknummer 2018W11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1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1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1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veldseweg 25A Barneveld, stallen van caravans in voormalige kippen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14</meta:user-defined>
    <meta:user-defined meta:name="OVERHEIDop.GmbID/DC.identifier">gmb-2018-161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NA 25a</meta:user-defined>
    <meta:user-defined meta:name="OVERHEIDop.woonplaats">Barne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489 460427</meta:user-defined>
    <meta:user-defined meta:name="OVERHEIDop.versieInformatie"/>
  </office:meta>
</office:document-meta>
</file>