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/achter Paulus van Loolaan 6 (P 764)  (bouwen 2 woningen een kas en kappen 17 bomen in strijd met bestemmingsplan ); 475968; 10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11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/achter Paulus van Loolaan 6 (P 764)  (bouwen 2 woningen een kas en kappen 17 bomen in strijd met bestemmingsplan ); 475968; 10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13</meta:user-defined>
    <meta:user-defined meta:name="OVERHEIDop.GmbID/DC.identifier">gmb-2018-161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G 6</meta:user-defined>
    <meta:user-defined meta:name="OVERHEIDop.woonplaats">Hilversum</meta:user-defined>
    <meta:user-defined meta:name="OVERHEIDop.straatnaam">Paulus van Loo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70 470668</meta:user-defined>
    <meta:user-defined meta:name="OVERHEIDop.versieInformatie"/>
  </office:meta>
</office:document-meta>
</file>