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0 - Verleende evenementenvergunning voor "Kermis" bij Café Bij de Bur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Kermis" bij Café bij de Buren aan de Brinkweg 15 in Wieringerwerf op 8 augustus 2018 van 15:00 uur tot 00:00 uur, 9 augustus 2018 van 20:00 tot 00:00 uur, 10 augustus 2018 van 21:00 tot 01:00 uur, 11 augustus 2018 van 21:00 tot 1:00 uur, 12 augustus 2018 van 16:00 tot 01:00 uur en 13 augustus van 16:00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septem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111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1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1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0 - Verleende evenementenvergunning voor "Kermis" bij Café Bij de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11</meta:user-defined>
    <meta:user-defined meta:name="OVERHEIDop.GmbID/DC.identifier">gmb-2018-1611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N 15</meta:user-defined>
    <meta:user-defined meta:name="OVERHEIDop.woonplaats">Wieringerwerf</meta:user-defined>
    <meta:user-defined meta:name="OVERHEIDop.straatnaam">Brin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577 540925</meta:user-defined>
    <meta:user-defined meta:name="OVERHEIDop.versieInformatie"/>
  </office:meta>
</office:document-meta>
</file>