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Bosboom Toussaint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Bosboom Toussaintlaan 21 in Amstelveen. De aanvraag is geregistreerd onder zaaknummer Z18-0052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Bosboom Toussaint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10</meta:user-defined>
    <meta:user-defined meta:name="OVERHEIDop.GmbID/DC.identifier">gmb-2018-16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8.92 478428.09</meta:user-defined>
    <meta:user-defined meta:name="OVERHEIDop.versieInformatie"/>
  </office:meta>
</office:document-meta>
</file>