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rijstaande woning met berging Bouwplan Middenwaard, kavel 1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mgevingsvergunning op locatie Bouwplan Middenwaard, kavel 10 te Amstelveen. De aanvraag is geregistreerd onder zaaknummer Z18-0052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0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rijstaande woning met berging Bouwplan Middenwaard, kavel 1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04</meta:user-defined>
    <meta:user-defined meta:name="OVERHEIDop.GmbID/DC.identifier">gmb-2018-161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