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eren het Leukste Dorpsfeest in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Leukste Dorpsfeest Nunhem: Organiseren het Leukste Dorpsfeest in Nunhem op 25 augustus 2018 van 17:00 uur tot en met 02:00 uur in de kern Nunhem. Ontvangstdatum 16 jul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110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0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0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rganiseren het Leukste Dorpsfeest in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100</meta:user-defined>
    <meta:user-defined meta:name="OVERHEIDop.GmbID/DC.identifier">gmb-2018-1611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3AK 3</meta:user-defined>
    <meta:user-defined meta:name="OVERHEIDop.woonplaats">Nunhem</meta:user-defined>
    <meta:user-defined meta:name="OVERHEIDop.straatnaam">Burgemeester Peeter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152 361874</meta:user-defined>
    <meta:user-defined meta:name="OVERHEIDop.versieInformatie"/>
  </office:meta>
</office:document-meta>
</file>