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el, kadastraal perceel Zwolle S 7321 (zaaknummer 435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 Zwolle S 7321 – </text:span>ontvangen 18 januari 2018 voor het plaatsen van een zonnepaneel op een windmol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common-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common-al">Onderkant formuli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1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zonnepaneel, kadastraal perceel Zwolle S 7321 (zaaknummer 43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110</meta:user-defined>
    <meta:user-defined meta:name="OVERHEIDop.GmbID/DC.identifier">gmb-2018-16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VE 22</meta:user-defined>
    <meta:user-defined meta:name="OVERHEIDop.woonplaats">Zwolle</meta:user-defined>
    <meta:user-defined meta:name="OVERHEIDop.straatnaam">Arendshorst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39 505135</meta:user-defined>
    <meta:user-defined meta:name="OVERHEIDop.versieInformatie"/>
  </office:meta>
</office:document-meta>
</file>