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78: Aanvraag exploitatievergunning lunch/tearoom Lange Hezelstraat 7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18</text:p>
            <text:p text:style-name="common-al">
            <text:span text:style-name="nadrukvet">Omschrijving: </text:span>Aanvraag exploitatievergunning lunch/tearoom Lange Hezelstraat 78 (Lange Hezelstraat 78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4457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1-2016</text:p>
            <text:p text:style-name="common-al">
            <text:span text:style-name="nadrukvet">Definitieve beschikking verzonden: </text:span>18-01-2017</text:p>
            <text:p text:style-name="common-al">
            <text:span text:style-name="nadrukvet">Einddatum bezwaartermijn: </text:span>01-03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17 tot en met 1 maart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86439CE-3338-4FE6-B1F7-52AC797AF998" xlink:type="simple">http://www.nijmegen.nl/vergunningpagina/?guid=086439CE-3338-4FE6-B1F7-52AC797AF9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78: Aanvraag exploitatievergunning lunch/tearoom Lange Hezelstraat 7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11</meta:user-defined>
    <meta:user-defined meta:name="OVERHEIDop.GmbID/DC.identifier">gmb-2018-1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D 7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84.91 428946.49</meta:user-defined>
    <meta:user-defined meta:name="OVERHEIDop.versieInformatie"/>
  </office:meta>
</office:document-meta>
</file>