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het plaatsen van een dakopbouw en het omzetten van bestemming van garage naar woonfunctie, Jhr H A v Karnebeekln 22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3 juli 2018 heeft de gemeente een aanvraag ontvangen voor een omgevingsvergunning op locatie Jhr H A v Karnebeekln 22 in Amstelveen. De aanvraag is geregistreerd onder zaaknummer Z18-005188.</text:p>
            <text:p text:style-name="common-al">
            <text:span text:style-name="nadrukvet">Inzage</text:span>
          </text:p>
            <text:p text:style-name="last-al">De bijbehorende documenten kunt u inzien bij de Balie Bouwen en Vergunningen in het raadhuis, Laan Nieuwer-Amstel 1 te Amstelveen. De actuele openingstijden vindt u op de webpagina van de gemeente onder Balie Bouwen &amp; Vergunningen. Reageren op de aanvraag is mogelijk. U kunt een reactie sturen naar gemeente@amstelveen.nl onder vermelding van het zaaknummer. In een later stadium kan eventueel een zienswijze, een bezwaarschrift of een beroepschrift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61094</text:span><text:line-break/><text:date style:data-style-name="dag" text:fixed="true" text:date-value="2018-07-25"/><text:line-break/><text:date style:data-style-name="jaar" text:fixed="true" text:date-value="2018-07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1094</text:span><text:date style:data-style-name="nicedate" text:fixed="true" text:date-value="2018-07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1094</text:span><text:date style:data-style-name="nicedate" text:fixed="true" text:date-value="2018-07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ontvangst aanvraag het plaatsen van een dakopbouw en het omzetten van bestemming van garage naar woonfunctie, Jhr H A v Karnebeekln 22 in Amstelve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25</meta:user-defined>
    <meta:user-defined meta:name="OVERHEIDop.publicationIssue">161094</meta:user-defined>
    <meta:user-defined meta:name="OVERHEIDop.GmbID/DC.identifier">gmb-2018-16109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1XH 22</meta:user-defined>
    <meta:user-defined meta:name="OVERHEIDgvop.Informatietype/DC.type">Beschikkingen | aanvraa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9072.16 479758.6</meta:user-defined>
    <meta:user-defined meta:name="OVERHEIDop.versieInformatie"/>
  </office:meta>
</office:document-meta>
</file>