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pplerhof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juli 2018:</text:p>
            <text:p text:style-name="common-al"/>
            <text:p text:style-name="common-al">• <text:span text:style-name="nadrukcur"><text:span text:style-name="nadrukvet">Dopplerhof 1</text:span><text:span text:style-name="nadrukvet">:</text:span> het realiseren van een carport op de oprit van de woning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109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9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9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pplerhof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093</meta:user-defined>
    <meta:user-defined meta:name="OVERHEIDop.GmbID/DC.identifier">gmb-2018-161093</meta:user-defined>
    <meta:user-defined meta:name="OVERHEID.TaxonomieBeleidsagenda/OVERHEID.category">Ruimte en infrastructuur | Organisatie en beleid</meta:user-defined>
    <meta:user-defined meta:name="DCTERMS.abstract">Aangevraagde omgevingsvergunning Dopplerhof 1, het realiseren van een carport op de oprit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JC 1</meta:user-defined>
    <meta:user-defined meta:name="OVERHEIDop.woonplaats">Boxtel</meta:user-defined>
    <meta:user-defined meta:name="OVERHEIDop.straatnaam">Dopplerho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44 400762</meta:user-defined>
    <meta:user-defined meta:name="OVERHEIDop.versieInformatie"/>
  </office:meta>
</office:document-meta>
</file>