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op de binnenplaats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zaal Anno 1610 Hunsel: Kermisactiviteiten op de binnenplaats van het café, Jacobusstraat 4 in Hunsel op 1,2 en 3 september 2018; Ontvangstdatum 17 jul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09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9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9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activiteiten op de binnenplaats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92</meta:user-defined>
    <meta:user-defined meta:name="OVERHEIDop.GmbID/DC.identifier">gmb-2018-1610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K 4</meta:user-defined>
    <meta:user-defined meta:name="OVERHEIDop.woonplaats">Hunsel</meta:user-defined>
    <meta:user-defined meta:name="OVERHEIDop.straatnaam">Jacob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39 355598</meta:user-defined>
    <meta:user-defined meta:name="OVERHEIDop.versieInformatie"/>
  </office:meta>
</office:document-meta>
</file>