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 met uitgebreide procedure, het verbouwen van de bovenverdiepingen naar 14 appartementen, Grote Markt 50 4811XS Breda (rectificatie postcodegebie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werpbesluit omgevingsvergunning met uitgebreide procedure</text:p>
            <text:p text:style-name="common-al">
            <text:span text:style-name="nadrukvet">Kenmerk:</text:span> 2017/1422</text:p>
            <text:p text:style-name="common-al">
            <text:span text:style-name="nadrukvet">Datum ter inzage:</text:span> 23-01-2018</text:p>
            <text:p text:style-name="common-al">
            <text:span text:style-name="nadrukvet">Locatie:</text:span> Grote Markt 50 4811XS Breda</text:p>
            <text:p text:style-name="common-al">
            <text:span text:style-name="nadrukvet">Projectomschrijving:</text:span> het verbouwen van de bovenverdiepingen naar 14 appartementen</text:p>
            <text:p text:style-name="common-al">Tijdens de terinzagetermijn van zes weken na de eerste dag van de bekendmaking (het ontwerpbesluit is op <text:a xlink:href="" xlink:type="simple">www.officielebekendmakingen.nl</text:a> opvraagbaar) kan iedereen een zienswijze over het ontwerpbesluit naar voren brengen. Dit kan zowel schriftelijk als mondeling, bij voorkeur schriftelijk. Een schriftelijke zienswijze richt u aan het College van burgemeester en wethouders, Postbus 90156, 4800 RH Breda.</text:p>
            <text:p text:style-name="last-al">Aangevraagde en afgegeven (omgevings)vergunningen kunt u digitaal opvragen via <text:a xlink:href="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6109</text:span><text:line-break/><text:date style:data-style-name="dag" text:fixed="true" text:date-value="2018-01-24"/><text:line-break/><text:date style:data-style-name="jaar" text:fixed="true" text:date-value="2018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109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109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luit omgevingsvergunning met uitgebreide procedure, het verbouwen van de bovenverdiepingen naar 14 appartementen, Grote Markt 50 4811XS Breda (rectificatie postcodegebie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4</meta:user-defined>
    <meta:user-defined meta:name="OVERHEIDop.publicationIssue">16109</meta:user-defined>
    <meta:user-defined meta:name="OVERHEIDop.GmbID/DC.identifier">gmb-2018-1610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1XS 50a</meta:user-defined>
    <meta:user-defined meta:name="OVERHEIDop.woonplaats">Breda</meta:user-defined>
    <meta:user-defined meta:name="OVERHEIDop.straatnaam">Grote markt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op.externeBijlage">Ontwerpbesluit 2017-1422|exb-2018-4210</meta:user-defined>
    <meta:user-defined meta:name="OVERHEIDop.externeBijlage">Bijlage 1 Aanvraagformulier_20175309321-signed|exb-2018-4211</meta:user-defined>
    <meta:user-defined meta:name="OVERHEIDop.externeBijlage">Bijlage 2 Tek01_Gevels_bestaand_gew1-signed|exb-2018-4212</meta:user-defined>
    <meta:user-defined meta:name="OVERHEIDop.externeBijlage">Bijlage 3 Tek02_Plattegronden_bestaand_gew1-signed|exb-2018-4213</meta:user-defined>
    <meta:user-defined meta:name="OVERHEIDop.externeBijlage">Bijlage 4 Tek03_Gevels_nieuw_gew4-signed|exb-2018-4214</meta:user-defined>
    <meta:user-defined meta:name="OVERHEIDop.externeBijlage">Bijlage 5 Tek04_Plattegronden_nieuw_gew4-signed|exb-2018-4215</meta:user-defined>
    <meta:user-defined meta:name="OVERHEIDop.externeBijlage">Bijlage 6 Tek05_Verblijfsgebied_ventilatie_gew3|exb-2018-4216</meta:user-defined>
    <meta:user-defined meta:name="OVERHEIDop.externeBijlage">Bijlage 7 Tek06_Algemene_eisen-signed|exb-2018-4217</meta:user-defined>
    <meta:user-defined meta:name="OVERHEIDop.externeBijlage">Bijlage 8 1Tek07_Kelder-signed|exb-2018-4218</meta:user-defined>
    <meta:user-defined meta:name="OVERHEIDop.externeBijlage">Bijlage 9 Constructietekening Blad_1_gew1-signed|exb-2018-4219</meta:user-defined>
    <meta:user-defined meta:name="OVERHEIDop.externeBijlage">Bijlage 10 Statische berekening 0_2017-05-12_gew1|exb-2018-4220</meta:user-defined>
    <meta:user-defined meta:name="OVERHEIDop.externeBijlage">Bijlage 11 Berekening_bouwbesluit_gew2-signed|exb-2018-4221</meta:user-defined>
    <meta:user-defined meta:name="OVERHEIDop.externeBijlage">Bijlage 12 Kadastrale_kaart_B_7072-signed|exb-2018-4222</meta:user-defined>
    <meta:user-defined meta:name="OVERHEIDop.externeBijlage">Bijlage 13 Fotos_bestaande_toestand-signed|exb-2018-4223</meta:user-defined>
    <meta:user-defined meta:name="OVERHEIDop.externeBijlage">Bijlage 14 Foto deel 1-signed|exb-2018-4224</meta:user-defined>
    <meta:user-defined meta:name="OVERHEIDop.externeBijlage">Bijlage 15 Foto deel 2-signed|exb-2018-4225</meta:user-defined>
    <meta:user-defined meta:name="OVERHEIDop.externeBijlage">Bijlage 16 Foto deel 3-signed|exb-2018-4226</meta:user-defined>
    <meta:user-defined meta:name="OVERHEIDop.externeBijlage">Bijlage 17 Foto deel 4-signed|exb-2018-4227</meta:user-defined>
    <meta:user-defined meta:name="OVERHEIDop.externeBijlage">Bijlage 18 Vluchtweg_Catharinastraat-signed|exb-2018-4228</meta:user-defined>
    <meta:user-defined meta:name="OVERHEIDop.externeBijlage">Bijlage 19 HSB_Buitenwand_Rcberekening-signed|exb-2018-4229</meta:user-defined>
    <meta:user-defined meta:name="OVERHEIDop.externeBijlage">Bijlage 20 Staka_dakluik-signed|exb-2018-4230</meta:user-defined>
    <meta:user-defined meta:name="OVERHEIDop.externeBijlage">Bijlage 21 Woningscheidende_vloerplafond-signed|exb-2018-4231</meta:user-defined>
    <meta:user-defined meta:name="OVERHEIDop.externeBijlage">Bijlage 22 Woningscheidende_wand-signed|exb-2018-4232</meta:user-defined>
    <meta:user-defined meta:name="OVERHEIDop.externeBijlage">Bijlage 23 Voorzetwand_Rcberekening-signed|exb-2018-4233</meta:user-defined>
    <meta:user-defined meta:name="OVERHEID.EPSG28992/DC.spatial">112646 400208</meta:user-defined>
    <meta:user-defined meta:name="OVERHEIDop.versieInformatie"/>
  </office:meta>
</office:document-meta>
</file>