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Rolstoelentocht in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Atletiek Leudal: Rolstoelentocht op 22 augustus 2018 of bij slecht weer op 29 augustus 2018 van 17:30 uur tot 22:00 uur, Start en finish op het plein bij Penders voetzorg. Ontvangstdatum: 9 juli 2018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61087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087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087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Rolstoelentocht in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1087</meta:user-defined>
    <meta:user-defined meta:name="OVERHEIDop.GmbID/DC.identifier">gmb-2018-16108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3EA 1</meta:user-defined>
    <meta:user-defined meta:name="OVERHEIDop.woonplaats">Heythuysen</meta:user-defined>
    <meta:user-defined meta:name="OVERHEIDop.straatnaam">Dorp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0417 362428</meta:user-defined>
    <meta:user-defined meta:name="OVERHEIDop.versieInformatie"/>
  </office:meta>
</office:document-meta>
</file>