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De Biezenkamp</text:p>
      <text:section text:name="zakelijke-mededeling_id1-3-2" text:style-name="zakelijke-mededeling">
        <text:section text:name="zakelijke-mededeling-tekst_id1-3-2-1" text:style-name="zakelijke-mededeling-tekst">
          <text:section text:name="tekst_id1-3-2-1-1" text:style-name="tekst">
            <text:p text:style-name="common-al">Op 24 juli 2018 is op grond van artikel 2:25 APV aan Dynamic Promotions IJsselstein een evenementenvergunning verleend voor een braderie in winkelcentrum De Biezenkamp. De braderie wordt gehouden op zaterdag 15 september 2018 van 09.00 uur tot 17.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0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nkelcentrum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85</meta:user-defined>
    <meta:user-defined meta:name="OVERHEIDop.GmbID/DC.identifier">gmb-2018-161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