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zijgevel van de woning Guido van Deth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18 heeft de gemeente een aanvraag ontvangen voor een omgevingsvergunning op locatie Guido van Dethlaan 51 in Amstelveen. De aanvraag is geregistreerd onder zaaknummer Z18-00517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07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zijgevel van de woning Guido van Deth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79</meta:user-defined>
    <meta:user-defined meta:name="OVERHEIDop.GmbID/DC.identifier">gmb-2018-161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TS 5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32 476746.68</meta:user-defined>
    <meta:user-defined meta:name="OVERHEIDop.versieInformatie"/>
  </office:meta>
</office:document-meta>
</file>