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hoogwerker  t.b.v. gevelinspectie rondom de flatgebouwen van 26-07-2018 t/m 05-08-2018, Dr. Kuyperlaan 1-45, Dr. D. Boslaan 1-45, Mr. Troelstralaan 5,7 en 33, Mgr. Nolenslaan 16-54 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18 heeft de gemeente een aanvraag ontvangen voor een omgevingsvergunning op locatie Dr. Kuyperlaan 1-45, Dr. D. Boslaan 1-45, Mr. Troelstralaan 5,7 en 33, Mgr. Nolenslaan 16-54 in Amstelveen. De aanvraag is geregistreerd onder zaaknummer Z18-005174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1076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07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07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hoogwerker  t.b.v. gevelinspectie rondom de flatgebouwen van 26-07-2018 t/m 05-08-2018, Dr. Kuyperlaan 1-45, Dr. D. Boslaan 1-45, Mr. Troelstralaan 5,7 en 33, Mgr. Nolenslaan 16-54 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1076</meta:user-defined>
    <meta:user-defined meta:name="OVERHEIDop.GmbID/DC.identifier">gmb-2018-1610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VJ 1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38.65 479900.15</meta:user-defined>
    <meta:user-defined meta:name="OVERHEIDop.versieInformatie"/>
  </office:meta>
</office:document-meta>
</file>