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80 (wijzigen handelsreclame); 476127; 1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07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7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80 (wijzigen handelsreclame); 476127; 1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72</meta:user-defined>
    <meta:user-defined meta:name="OVERHEIDop.GmbID/DC.identifier">gmb-2018-161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AD 80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7 471729</meta:user-defined>
    <meta:user-defined meta:name="OVERHEIDop.versieInformatie"/>
  </office:meta>
</office:document-meta>
</file>