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17: Nieuwe aanvraag omgevingsvergunning, kappen van 1 tamme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17, kappen van 1 tamme kastanje, ZKW1808612, ontvangen op 23-07-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106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6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6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tenseweg 17: Nieuwe aanvraag omgevingsvergunning, kappen van 1 tamme 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068</meta:user-defined>
    <meta:user-defined meta:name="OVERHEIDop.GmbID/DC.identifier">gmb-2018-1610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H 17</meta:user-defined>
    <meta:user-defined meta:name="OVERHEIDop.woonplaats">Wageningen</meta:user-defined>
    <meta:user-defined meta:name="OVERHEIDop.straatnaam">Harten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826 444734</meta:user-defined>
    <meta:user-defined meta:name="OVERHEIDop.versieInformatie"/>
  </office:meta>
</office:document-meta>
</file>