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terrasoverkapping, Grote Kerplein 10 (zaaknummer 19838-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Grote Kerkplein 10</text:span> – voor het plaatsen van een terrasoverkapping, verzonden op 23 juli 2018.</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06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6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6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igering, terrasoverkapping, Grote Kerplein 10 (zaaknummer 1983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063</meta:user-defined>
    <meta:user-defined meta:name="OVERHEIDop.GmbID/DC.identifier">gmb-2018-161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10</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2 502855</meta:user-defined>
    <meta:user-defined meta:name="OVERHEIDop.versieInformatie"/>
  </office:meta>
</office:document-meta>
</file>