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eachparty en kermis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Anker Neer: Beachparty op 25 augustus 2018 en Kermis op 1,2 en 3 september 2018 op het binnenplein van café ’t Anker Napoleonsweg 4 in Neer. Ontvangstdatum 13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06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eachparty en kermis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62</meta:user-defined>
    <meta:user-defined meta:name="OVERHEIDop.GmbID/DC.identifier">gmb-2018-1610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E 4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370 365317</meta:user-defined>
    <meta:user-defined meta:name="OVERHEIDop.versieInformatie"/>
  </office:meta>
</office:document-meta>
</file>