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voor het schenken van zwak-alcoholische dranken (art. 35 DH-wet) voor feestavond timmerdorp van buurtvereniging Klufterkrog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eestavond van het timmerdorp, speelveld hoek De Weel en de Tjatting in Hippolytushoef op donderdag 26 juli 2018 van 19:00 uur tot 23:59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0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ntheffing voor het schenken van zwak-alcoholische dranken (art. 35 DH-wet) voor feestavond timmerdorp van buurtvereniging Klufterkrog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61</meta:user-defined>
    <meta:user-defined meta:name="OVERHEIDop.GmbID/DC.identifier">gmb-2018-161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Z 15</meta:user-defined>
    <meta:user-defined meta:name="OVERHEIDop.woonplaats">Hippolytushoef</meta:user-defined>
    <meta:user-defined meta:name="OVERHEIDop.straatnaam">Tjatti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24 547291</meta:user-defined>
    <meta:user-defined meta:name="OVERHEIDop.versieInformatie"/>
  </office:meta>
</office:document-meta>
</file>