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61: Nieuwe aanvraag omgevingsvergunning, kappen van 1 berk, 1 eik en 3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61, kappen van 1 berk, 1 eik en 3 grove dennen, ZKW1808611, ontvangen op 20-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06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6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6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61: Nieuwe aanvraag omgevingsvergunning, kappen van 1 berk, 1 eik en 3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60</meta:user-defined>
    <meta:user-defined meta:name="OVERHEIDop.GmbID/DC.identifier">gmb-2018-161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61</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446 444641</meta:user-defined>
    <meta:user-defined meta:name="OVERHEIDop.versieInformatie"/>
  </office:meta>
</office:document-meta>
</file>